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gemeente een aanvraag ontvangen voor een evenementenvergunning voor Buitenconcert Brass-Band Schoonhoven 19-07-2020 op locatie Springerpark te Schoonhoven. De aanvraag is geregistreerd onder zaaknummer SXO-202014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749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9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9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53.72 440001.95</meta:user-defined>
    <meta:user-defined meta:name="DC.title">Kennisgeving ontvangst aanvraag evenementenvergunning, Springerpark te Schoonhoven</meta:user-defined>
    <meta:user-defined meta:name="OVERHEID.PostcodeHuisnummer/OVERHEIDop.postcodeHuisnummer">2871BC 63</meta:user-defined>
    <meta:user-defined meta:name="OVERHEIDop.straatnaam">Wal</meta:user-defined>
    <meta:user-defined meta:name="OVERHEIDop.woonplaats">Schoonhov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95</meta:user-defined>
    <meta:user-defined meta:name="OVERHEIDop.GmbID/DC.identifier">gmb-2020-177495</meta:user-defined>
    <meta:user-defined meta:name="OVERHEIDop.versieInformatie"/>
  </office:meta>
</office:document-meta>
</file>