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openbare ruimte, Dirk Noordhof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0 een besluit genomen. Het gaat om het benoemen van openbare ruimte Dirk Noordhoflaan.</text:p>
            <text:p text:style-name="common-al">
            <text:span text:style-name="nadrukvet">Locatie:</text:span>
          </text:p>
            <text:p text:style-name="common-al">Dirk Noordhoflaa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aamgeving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BORU-20-00997</text:p>
            <text:p text:style-name="common-al">benoemen openbare ruimte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49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irk Noordhoflaan in Best;het benoemen van openbare ruimte Dirk Noordhoflaan</meta:user-defined>
    <dc:language>nl</dc:language>
    <meta:user-defined meta:name="OVERHEID.EPSG28992/DC.spatial">155560.58 387609.2</meta:user-defined>
    <meta:user-defined meta:name="DC.title">Besluit benoemen openbare ruimte, Dirk Noordhoflaan in Best</meta:user-defined>
    <meta:user-defined meta:name="OVERHEID.PostcodeHuisnummer/OVERHEIDop.postcodeHuisnummer">5657AE 70</meta:user-defined>
    <meta:user-defined meta:name="OVERHEIDop.straatnaam">Nieuwe Achtse Heide</meta:user-defined>
    <meta:user-defined meta:name="OVERHEIDop.woonplaats">Eindhov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94</meta:user-defined>
    <meta:user-defined meta:name="OVERHEIDop.GmbID/DC.identifier">gmb-2020-177494</meta:user-defined>
    <meta:user-defined meta:name="OVERHEIDop.versieInformatie"/>
  </office:meta>
</office:document-meta>
</file>