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melding realisatie gesloten bodemenergiesystemen - Kastanjelaan 14, Wouden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24 april 2020 een melding ontvangen van Van 't Hof Grondboringen B.V. te Oosterwolde Gld. Het gaat om een melding in het kader van Besluit lozen buiten inrichtingen (Blbi). De melding heeft betrekking op het realiseren van een gesloten bodemenergiesysteem. aan de <text:span text:style-name="nadrukvet">Kastanjelaan 14</text:span> in Woudenberg en heeft zaakkenmerk Z-MLD-2020-1949 (dossiernr. gemeente 035112547).</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749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9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9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MLD-2020-1949 </meta:user-defined>
    <dc:language>nl</dc:language>
    <meta:user-defined meta:name="OVERHEID.EPSG28992/DC.spatial">157781.667 455010.149</meta:user-defined>
    <meta:user-defined meta:name="DC.title">Gemeente Woudenberg - melding realisatie gesloten bodemenergiesystemen - Kastanjelaan 14, Woudenberg</meta:user-defined>
    <meta:user-defined meta:name="OVERHEID.PostcodeHuisnummer/OVERHEIDop.postcodeHuisnummer">3931ZP 14</meta:user-defined>
    <meta:user-defined meta:name="OVERHEIDop.straatnaam">Kastanjelaan</meta:user-defined>
    <meta:user-defined meta:name="OVERHEIDop.woonplaats">Woudenberg</meta:user-defined>
    <meta:user-defined meta:name="DCTERMS.W3CDTF/DCTERMS.available">2020-07-14</meta:user-defined>
    <meta:user-defined meta:name="DCTERMS.W3CDTF/OVERHEIDop.jaargang">2020</meta:user-defined>
    <meta:user-defined meta:name="OVERHEIDop.publicationIssue">177493</meta:user-defined>
    <meta:user-defined meta:name="OVERHEIDop.GmbID/DC.identifier">gmb-2020-177493</meta:user-defined>
    <meta:user-defined meta:name="OVERHEIDop.versieInformatie"/>
  </office:meta>
</office:document-meta>
</file>