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Akkerwinde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is onderstaande aanvraag geweigerd en aan de aanvrager bekendgemaakt:</text:p>
            <text:p text:style-name="common-al">Akkewinde 20, het kappen van een eik, nr. 2020-1699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4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9992</meta:user-defined>
    <dc:language>nl</dc:language>
    <meta:user-defined meta:name="OVERHEID.EPSG28992/DC.spatial">223994.996 463752.229</meta:user-defined>
    <meta:user-defined meta:name="DC.title">Geweigerde aanvraag omgevingsvergunning Akkerwinde 20</meta:user-defined>
    <meta:user-defined meta:name="OVERHEID.PostcodeHuisnummer/OVERHEIDop.postcodeHuisnummer">7242MX 20</meta:user-defined>
    <meta:user-defined meta:name="OVERHEIDop.straatnaam">Akkerwinde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91</meta:user-defined>
    <meta:user-defined meta:name="OVERHEIDop.GmbID/DC.identifier">gmb-2020-177491</meta:user-defined>
    <meta:user-defined meta:name="OVERHEIDop.versieInformatie"/>
  </office:meta>
</office:document-meta>
</file>