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pv vergunning Pastoriestraat en Steenstraat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Aanvraag verkeersbesluit realiseren twee (2) gehandicaptenparkeerplaatsen aan de Pastoriestraat en Steenstraat in Oldenzaal,</text:p>
            <text:p text:style-name="common-al">reg.nr. 19639-2020</text:p>
            <text:p text:style-name="common-al">Het college van burgemeester en wethouders van de gemeente Oldenzaal;</text:p>
            <text:p text:style-name="common-al">
            <text:span text:style-name="nadrukvet">OVERWEGINGEN TEN AANZIEN VAN HET BESLUIT</text:span>
          </text:p>
            <text:p text:style-name="common-al">gelet op artikel 15 van de Wegenverkeerswet 1994;</text:p>
            <text:p text:style-name="common-al">mede gelet op artikel 18 van de Wegenverkeerswet 1994;</text:p>
            <text:p text:style-name="common-al">voorgenomen het verzoek om twee (2) gehandicapten parkeerplaatsen te realiseren aan de Pastoriestraat en Steenstraat in Oldenzaal, kadastraal bekend onder nummer ODZ00 D2051 en ODZ00 D2035.</text:p>
            <text:p text:style-name="common-al"/>
            <text:p text:style-name="common-al">
            <text:span text:style-name="nadrukvet">BESLUIT</text:span>
          </text:p>
            <text:p text:style-name="common-al">Door het plaatsen van de borden E06 als bedoeld in bijlage I van het Reglement verkeersregels en verkeerstekens 1990 twee (2) gehandicapten parkeerplaatsen te realiseren aan de Pastoriestraat en Steenstraat in Oldenzaal, kadastraal bekend onder nummer ODZ00 D2051 en ODZ00 D2035.</text:p>
            <text:p text:style-name="common-al">De onderbouwing met situatietekening treft u als bijlage aan.</text:p>
            <text:p text:style-name="common-al">
            <text:span text:style-name="nadrukvet"/>
          </text:p>
            <text:p text:style-name="common-al">
            <text:span text:style-name="nadrukvet">MEDEDELINGEN</text:span>
          </text:p>
            <text:p text:style-name="common-al">Bezwaar</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Oldenzaal, 9 juli 2020</text:p>
            <text:p text:style-name="common-al">namens het college van burgemeester en wethouders</text:p>
            <text:p text:style-name="common-al"/>
            <text:p text:style-name="common-al">Carlien Ankone</text:p>
            <text:p text:style-name="common-al">medewerker APV/Bijzondere wetten</text:p>
            <text:p text:style-name="common-al"/>
            <text:p text:style-name="last-al">N.B.: Deze beschikking wordt gepubliceerd in de Staatscourant van 2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749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9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9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1.12 481480.84</meta:user-defined>
    <meta:user-defined meta:name="DC.title">Kennisgeving besluit apv vergunning Pastoriestraat en Steenstraat in Oldenzaal</meta:user-defined>
    <meta:user-defined meta:name="OVERHEID.PostcodeHuisnummer/OVERHEIDop.postcodeHuisnummer">7571CC 2</meta:user-defined>
    <meta:user-defined meta:name="OVERHEIDop.straatnaam">Gasthuisstraat</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77490</meta:user-defined>
    <meta:user-defined meta:name="OVERHEIDop.GmbID/DC.identifier">gmb-2020-177490</meta:user-defined>
    <meta:user-defined meta:name="OVERHEIDop.versieInformatie"/>
  </office:meta>
</office:document-meta>
</file>