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rnoldipad 45, 3123N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0 heeft de gemeente een aanvraag ontvangen voor een omgevingsvergunning op locatie Arnoldipad 45, 3123NB te Schiedam. De aanvraag is geregistreerd onder zaaknummer 20OMGS193 en projectomschrijving: het plaatsen van een dakkapel aan de achte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748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8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8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164.51 439515.19</meta:user-defined>
    <meta:user-defined meta:name="DC.title">Aanvraag omgevingsvergunning Arnoldipad 45, 3123NB te Schiedam</meta:user-defined>
    <meta:user-defined meta:name="OVERHEID.PostcodeHuisnummer/OVERHEIDop.postcodeHuisnummer">3123NB 45</meta:user-defined>
    <meta:user-defined meta:name="OVERHEIDop.straatnaam">Arnoldipad</meta:user-defined>
    <meta:user-defined meta:name="OVERHEIDop.woonplaats">Schieda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487</meta:user-defined>
    <meta:user-defined meta:name="OVERHEIDop.GmbID/DC.identifier">gmb-2020-177487</meta:user-defined>
    <meta:user-defined meta:name="OVERHEIDop.versieInformatie"/>
  </office:meta>
</office:document-meta>
</file>