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totaal slopen van de 2 bedrijfspanden, de 2 schuren en de 2 kippenhokken incl. asbest verwijderen - Stationsweg West 6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62a, 3931 ET</text:span>, het totaal slopen van de 2 bedrijfspanden, de 2 schuren en de 2 kippenhokken incl. asbest verwijderen, Zaak-ID 0351-1548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48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489</meta:user-defined>
    <dc:language>nl</dc:language>
    <meta:user-defined meta:name="OVERHEID.EPSG28992/DC.spatial">157992.817 454618.29</meta:user-defined>
    <meta:user-defined meta:name="DC.title">Gemeente Woudenberg - meldingen slopen - totaal slopen van de 2 bedrijfspanden, de 2 schuren en de 2 kippenhokken incl. asbest verwijderen - Stationsweg West 62a, Woudenberg</meta:user-defined>
    <meta:user-defined meta:name="OVERHEID.PostcodeHuisnummer/OVERHEIDop.postcodeHuisnummer">3931ET 62</meta:user-defined>
    <meta:user-defined meta:name="OVERHEIDop.straatnaam">Stationsweg West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86</meta:user-defined>
    <meta:user-defined meta:name="OVERHEIDop.GmbID/DC.identifier">gmb-2020-177486</meta:user-defined>
    <meta:user-defined meta:name="OVERHEIDop.versieInformatie"/>
  </office:meta>
</office:document-meta>
</file>