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tijdelijk plaatsen van een bouwbord hoek Entersestraat/Lohuisstraat (nabij rotonde) te Bornerbroek. </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5368</text:p>
            <text:p text:style-name="common-al">Verzenddatum besluit: 9 juli 2020</text:p>
            <text:p text:style-name="common-al">Locatie: [AML01O00272] Ambt-Almelo O 272</text:p>
            <text:p text:style-name="common-al">Projectomschrijving: het tijdelijk plaatsen van een bouwbord hoek Entersestraat/Lohuisstraat (nabij rotonde) te Bornerbroek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748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8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8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tijdelijk plaatsen van een bouwbord hoek Entersestraat/Lohuisstraat (nabij rotonde) te Bornerbroek</meta:user-defined>
    <dc:language>nl</dc:language>
    <meta:user-defined meta:name="OVERHEID.EPSG28992/DC.spatial">241430.000199396 480782.000456764</meta:user-defined>
    <meta:user-defined meta:name="DC.title">Vergunningsvrije omgevingsvergunning, het tijdelijk plaatsen van een bouwbord hoek Entersestraat/Lohuisstraat (nabij rotonde) te Bornerbroek.</meta:user-defined>
    <meta:user-defined meta:name="OVERHEID.PostcodeHuisnummer/OVERHEIDop.postcodeHuisnummer">7627LS 5</meta:user-defined>
    <meta:user-defined meta:name="OVERHEIDop.straatnaam">Entersestraat</meta:user-defined>
    <meta:user-defined meta:name="OVERHEIDop.woonplaats">Bornerbroek</meta:user-defined>
    <meta:user-defined meta:name="DCTERMS.W3CDTF/DCTERMS.available">2020-07-13</meta:user-defined>
    <meta:user-defined meta:name="DCTERMS.W3CDTF/OVERHEIDop.jaargang">2020</meta:user-defined>
    <meta:user-defined meta:name="OVERHEIDop.publicationIssue">177480</meta:user-defined>
    <meta:user-defined meta:name="OVERHEIDop.GmbID/DC.identifier">gmb-2020-177480</meta:user-defined>
    <meta:user-defined meta:name="OVERHEIDop.versieInformatie"/>
  </office:meta>
</office:document-meta>
</file>