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phion 98, 7314 AV Apeldoor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1-2020 </text:p>
            <text:p text:style-name="common-al">Wabonummer: D19/0230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4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33</meta:user-defined>
    <dc:language>nl</dc:language>
    <meta:user-defined meta:name="OVERHEID.EPSG28992/DC.spatial">193701 470265</meta:user-defined>
    <meta:user-defined meta:name="DC.title">Verleende omgevingsvergunning Amphion 98, 7314 AV Apeldoorn , het kappen van een boom</meta:user-defined>
    <meta:user-defined meta:name="OVERHEID.PostcodeHuisnummer/OVERHEIDop.postcodeHuisnummer">7314AV 98</meta:user-defined>
    <meta:user-defined meta:name="OVERHEIDop.straatnaam">Amphion</meta:user-defined>
    <meta:user-defined meta:name="OVERHEIDop.woonplaats">Apeldoorn</meta:user-defined>
    <meta:user-defined meta:name="DCTERMS.W3CDTF/DCTERMS.available">2020-01-23</meta:user-defined>
    <meta:user-defined meta:name="DCTERMS.W3CDTF/OVERHEIDop.jaargang">2020</meta:user-defined>
    <meta:user-defined meta:name="OVERHEIDop.externeBijlage">Publiceerbare aanvraagformulier|exb-2020-3098</meta:user-defined>
    <meta:user-defined meta:name="OVERHEIDop.publicationIssue">17748</meta:user-defined>
    <meta:user-defined meta:name="OVERHEIDop.GmbID/DC.identifier">gmb-2020-17748</meta:user-defined>
    <meta:user-defined meta:name="OVERHEIDop.versieInformatie"/>
  </office:meta>
</office:document-meta>
</file>