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een fiets-/voetgangersbrug 9 - De Schans, sectie E nummer 290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e Schans, sectie E nummer 2902,</text:span> het vervangen van een fiets-/voetgangersbrug 9, Zaak-ID 0351-1551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7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 Zaak-ID 0351-15518.</meta:user-defined>
    <dc:language>nl</dc:language>
    <meta:user-defined meta:name="OVERHEID.EPSG28992/DC.spatial">156892.041 454782.224</meta:user-defined>
    <meta:user-defined meta:name="DC.title">Gemeente Woudenberg - aanvraag omgevingsvergunning - vervangen van een fiets-/voetgangersbrug 9 - De Schans, sectie E nummer 2902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77</meta:user-defined>
    <meta:user-defined meta:name="OVERHEIDop.GmbID/DC.identifier">gmb-2020-177477</meta:user-defined>
    <meta:user-defined meta:name="OVERHEIDop.versieInformatie"/>
  </office:meta>
</office:document-meta>
</file>