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nge Prinsstraat 25 te Oldeberkoop</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de locatie Willinge Prinsstraat 25 te Oldeberkoop. De aanvraag is geregistreerd onder zaaknummer OV-2020-2681. De aanvraag betreft:</text:p>
            <text:p text:style-name="common-al">het bouwen van een woonvilla</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46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6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6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90.36 550409.32</meta:user-defined>
    <meta:user-defined meta:name="DC.title">Kennisgeving ontvangst aanvraag omgevingsvergunning Willinge Prinsstraat 25 te Oldeberkoop</meta:user-defined>
    <meta:user-defined meta:name="OVERHEID.PostcodeHuisnummer/OVERHEIDop.postcodeHuisnummer">8421PE 18</meta:user-defined>
    <meta:user-defined meta:name="OVERHEIDop.straatnaam">Willinge Prinsstraat</meta:user-defined>
    <meta:user-defined meta:name="OVERHEIDop.woonplaats">Oldeberkoop</meta:user-defined>
    <meta:user-defined meta:name="DCTERMS.W3CDTF/DCTERMS.available">2020-07-13</meta:user-defined>
    <meta:user-defined meta:name="DCTERMS.W3CDTF/OVERHEIDop.jaargang">2020</meta:user-defined>
    <meta:user-defined meta:name="OVERHEIDop.publicationIssue">177466</meta:user-defined>
    <meta:user-defined meta:name="OVERHEIDop.GmbID/DC.identifier">gmb-2020-177466</meta:user-defined>
    <meta:user-defined meta:name="OVERHEIDop.versieInformatie"/>
  </office:meta>
</office:document-meta>
</file>