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ingetrokken aanvraag omgevingsvergunning - plaatsen van twee dakramen - De Linie 2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De Linie 29, 4208 DE</text:span>
          </text:p>
            <text:p text:style-name="common-al">het plaatsen van twee dakram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6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6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783.919 427581.524</meta:user-defined>
    <meta:user-defined meta:name="DC.title">Gemeente Gorinchem - ingetrokken aanvraag omgevingsvergunning - plaatsen van twee dakramen - De Linie 29, Gorinchem</meta:user-defined>
    <meta:user-defined meta:name="OVERHEID.PostcodeHuisnummer/OVERHEIDop.postcodeHuisnummer">4208DE 29</meta:user-defined>
    <meta:user-defined meta:name="OVERHEIDop.straatnaam">De Linie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60</meta:user-defined>
    <meta:user-defined meta:name="OVERHEIDop.GmbID/DC.identifier">gmb-2020-177460</meta:user-defined>
    <meta:user-defined meta:name="OVERHEIDop.versieInformatie"/>
  </office:meta>
</office:document-meta>
</file>