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5343, t.h.v. Stadhouderslaan (kappen boom); 606072; 0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5343, t.h.v. Stadhouderslaan 26-28 (kappen boom); 606072; 8-1-2020;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4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72</meta:user-defined>
    <meta:user-defined meta:name="DCTERMS.abstract">kappen boom</meta:user-defined>
    <dc:language>nl</dc:language>
    <meta:user-defined meta:name="OVERHEID.EPSG28992/DC.spatial">141308.751 470021.169</meta:user-defined>
    <meta:user-defined meta:name="DC.title">N 5343, t.h.v. Stadhouderslaan (kappen boom); 606072; 08-01-20; Verleende omgevingsvergunning</meta:user-defined>
    <meta:user-defined meta:name="OVERHEID.PostcodeHuisnummer/OVERHEIDop.postcodeHuisnummer">1213AH 26</meta:user-defined>
    <meta:user-defined meta:name="OVERHEIDop.straatnaam">Stadhouderslaan</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746</meta:user-defined>
    <meta:user-defined meta:name="OVERHEIDop.GmbID/DC.identifier">gmb-2020-17746</meta:user-defined>
    <meta:user-defined meta:name="OVERHEIDop.versieInformatie"/>
  </office:meta>
</office:document-meta>
</file>