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omgevingsvergunning vergunningsvrij - plaatsen van een dakkapel in het voorgeveldakvlak - Dokter Hiemstralaan 9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Dokter Hiemstralaan 99, 4205 KL</text:span>
          </text:p>
            <text:p text:style-name="common-al">het plaatsen van een dakkapel in het voorgeveldakvlak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5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5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5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5324.158 428286.287</meta:user-defined>
    <meta:user-defined meta:name="DC.title">Gemeente Gorinchem - omgevingsvergunning vergunningsvrij - plaatsen van een dakkapel in het voorgeveldakvlak - Dokter Hiemstralaan 99, Gorinchem</meta:user-defined>
    <meta:user-defined meta:name="OVERHEID.PostcodeHuisnummer/OVERHEIDop.postcodeHuisnummer">4205KL 99</meta:user-defined>
    <meta:user-defined meta:name="OVERHEIDop.straatnaam">Dokter Hiemstralaan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59</meta:user-defined>
    <meta:user-defined meta:name="OVERHEIDop.GmbID/DC.identifier">gmb-2020-177459</meta:user-defined>
    <meta:user-defined meta:name="OVERHEIDop.versieInformatie"/>
  </office:meta>
</office:document-meta>
</file>