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Eind 19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Eind 19, 4201 CP</text:span> (verzonden 8/7 ’20)</text:p>
            <text:p text:style-name="common-al"> Wijziging leidinggevende drank- en horecawetvergunning Merwezicht B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4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93.6 426575</meta:user-defined>
    <meta:user-defined meta:name="DC.title">Gemeente Gorinchem - verlening drank- en horecavergunning - Eind 19, Gorinchem</meta:user-defined>
    <meta:user-defined meta:name="OVERHEID.PostcodeHuisnummer/OVERHEIDop.postcodeHuisnummer">4201CP 19</meta:user-defined>
    <meta:user-defined meta:name="OVERHEIDop.straatnaam">Eind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41</meta:user-defined>
    <meta:user-defined meta:name="OVERHEIDop.GmbID/DC.identifier">gmb-2020-177441</meta:user-defined>
    <meta:user-defined meta:name="OVERHEIDop.versieInformatie"/>
  </office:meta>
</office:document-meta>
</file>