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oprijblokken, Verenwei 6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1192</text:p>
            <text:p text:style-name="common-al">OLO-nummer: 5286941</text:p>
            <text:p text:style-name="common-al">Datum indiening: 1 juli 2020</text:p>
            <text:p text:style-name="common-al">Omschrijving: het plaatsen van oprijblokken</text:p>
            <text:p text:style-name="common-al">Adres: Verenwei 64  in Arnhem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743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3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43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916.332 441738.478</meta:user-defined>
    <meta:user-defined meta:name="DC.title">ODRA Gemeente Arnhem - Aanvraag omgevingsvergunning, het plaatsen van oprijblokken, Verenwei 64 Arnhem</meta:user-defined>
    <meta:user-defined meta:name="OVERHEID.PostcodeHuisnummer/OVERHEIDop.postcodeHuisnummer">6843ZX 64</meta:user-defined>
    <meta:user-defined meta:name="OVERHEIDop.straatnaam">Verenwei</meta:user-defined>
    <meta:user-defined meta:name="OVERHEIDop.woonplaats">Arnhe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435</meta:user-defined>
    <meta:user-defined meta:name="OVERHEIDop.GmbID/DC.identifier">gmb-2020-177435</meta:user-defined>
    <meta:user-defined meta:name="OVERHEIDop.versieInformatie"/>
  </office:meta>
</office:document-meta>
</file>