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ldweg 2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Jobeco B.V., Veldweg 27,  6075 NL Herkenbosch voor het starten van het bedrijf m.b.t. op- en overslag van gebruiksgoederen.</text:p>
            <text:p text:style-name="common-al">Deze melding ligt vanaf 16 juli 2020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43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59.621 353236.981</meta:user-defined>
    <meta:user-defined meta:name="DC.title">Melding Activiteitenbesluit - Veldweg 27 - Herkenbosch</meta:user-defined>
    <meta:user-defined meta:name="OVERHEID.PostcodeHuisnummer/OVERHEIDop.postcodeHuisnummer">6075NL 27</meta:user-defined>
    <meta:user-defined meta:name="OVERHEIDop.straatnaam">Veldweg</meta:user-defined>
    <meta:user-defined meta:name="OVERHEIDop.woonplaats">Herkenbosch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32</meta:user-defined>
    <meta:user-defined meta:name="OVERHEIDop.GmbID/DC.identifier">gmb-2020-177432</meta:user-defined>
    <meta:user-defined meta:name="OVERHEIDop.versieInformatie"/>
  </office:meta>
</office:document-meta>
</file>