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tijdelijke uitbreiding terras Eetcafé Kees - Grote Markt 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rote Markt 5, 4201 EA</text:span> (verzonden 2/7 ’20) Vergunning voor tijdelijke uitbreiding terras Eetcafé Kees, Grote Markt 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42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2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2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92.4 426875.6</meta:user-defined>
    <meta:user-defined meta:name="DC.title">Gemeente Gorinchem - verlening APV-vergunning - tijdelijke uitbreiding terras Eetcafé Kees - Grote Markt 5, Gorinchem</meta:user-defined>
    <meta:user-defined meta:name="OVERHEID.PostcodeHuisnummer/OVERHEIDop.postcodeHuisnummer">4201CD 3</meta:user-defined>
    <meta:user-defined meta:name="OVERHEIDop.straatnaam">Kraansteeg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27</meta:user-defined>
    <meta:user-defined meta:name="OVERHEIDop.GmbID/DC.identifier">gmb-2020-177427</meta:user-defined>
    <meta:user-defined meta:name="OVERHEIDop.versieInformatie"/>
  </office:meta>
</office:document-meta>
</file>