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kverlenging uitvoering als nr 11, Singravenlaan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68</text:p>
            <text:p text:style-name="common-al">OLO-nummer: 5258703</text:p>
            <text:p text:style-name="common-al">Datum indiening: 1 juli 2020</text:p>
            <text:p text:style-name="common-al">Omschrijving: nokverlenging uitvoering als nr 11</text:p>
            <text:p text:style-name="common-al">Adres: Singravenlaan 13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099.699 444255.937</meta:user-defined>
    <meta:user-defined meta:name="DC.title">ODRA Gemeente Arnhem - Aanvraag omgevingsvergunning, nokverlenging uitvoering als nr 11, Singravenlaan 13 Arnhem</meta:user-defined>
    <meta:user-defined meta:name="OVERHEID.PostcodeHuisnummer/OVERHEIDop.postcodeHuisnummer">6825BE 13</meta:user-defined>
    <meta:user-defined meta:name="OVERHEIDop.straatnaam">Singravenlaan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26</meta:user-defined>
    <meta:user-defined meta:name="OVERHEIDop.GmbID/DC.identifier">gmb-2020-177426</meta:user-defined>
    <meta:user-defined meta:name="OVERHEIDop.versieInformatie"/>
  </office:meta>
</office:document-meta>
</file>