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De Gasterij - Grote Markt 2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29, 4201 EB</text:span> (verzonden 2/7 ’20) </text:p>
            <text:p text:style-name="common-al">Vergunning voor tijdelijke uitbreiding terras De Gasterij, Grote Markt 29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77.2 426898.2</meta:user-defined>
    <meta:user-defined meta:name="DC.title">Gemeente Gorinchem - verlening APV-vergunning - tijdelijke uitbreiding terras De Gasterij - Grote Markt 29, Gorinchem</meta:user-defined>
    <meta:user-defined meta:name="OVERHEID.PostcodeHuisnummer/OVERHEIDop.postcodeHuisnummer">4201EB 29</meta:user-defined>
    <meta:user-defined meta:name="OVERHEIDop.straatnaam">Grote Mark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23</meta:user-defined>
    <meta:user-defined meta:name="OVERHEIDop.GmbID/DC.identifier">gmb-2020-177423</meta:user-defined>
    <meta:user-defined meta:name="OVERHEIDop.versieInformatie"/>
  </office:meta>
</office:document-meta>
</file>