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tijdelijke uitbreiding terras De Broodplank - Grote Mark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, 4201 EA</text:span> (verzonden 2/7 ’20) </text:p>
            <text:p text:style-name="common-al">Vergunning voor tijdelijke uitbreiding terras De Broodplank, Grote Markt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1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93.2 426889.9</meta:user-defined>
    <meta:user-defined meta:name="DC.title">Gemeente Gorinchem - verlening APV-vergunning - tijdelijke uitbreiding terras De Broodplank - Grote Markt 1, Gorinchem</meta:user-defined>
    <meta:user-defined meta:name="OVERHEID.PostcodeHuisnummer/OVERHEIDop.postcodeHuisnummer">4201EA 1</meta:user-defined>
    <meta:user-defined meta:name="OVERHEIDop.straatnaam">Grote Markt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17</meta:user-defined>
    <meta:user-defined meta:name="OVERHEIDop.GmbID/DC.identifier">gmb-2020-177417</meta:user-defined>
    <meta:user-defined meta:name="OVERHEIDop.versieInformatie"/>
  </office:meta>
</office:document-meta>
</file>