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amenvoegen van twee winkelunits naar  één unit, Ketelstraat 48 en 49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008</text:p>
            <text:p text:style-name="common-al">OLO-nummer: 5274511</text:p>
            <text:p text:style-name="common-al">Datum indiening: 29 juni 2020</text:p>
            <text:p text:style-name="common-al">Omschrijving: samenvoegen van twee winkelunits naar  één unit </text:p>
            <text:p text:style-name="common-al">Adres: Ketelstraat 48 en 49  in Arnhem</text:p>
            <text:p text:style-name="common-al">Activiteiten: Bouwen, bSlopen BDSG, Monumenten Gem. of Prov. verordening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4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1.304 443835.602</meta:user-defined>
    <meta:user-defined meta:name="OVERHEID.EPSG28992/DC.spatial">190794.276 443832.088</meta:user-defined>
    <meta:user-defined meta:name="DC.title">ODRA Gemeente Arnhem - Aanvraag omgevingsvergunning, samenvoegen van twee winkelunits naar  één unit, Ketelstraat 48 en 49  Arnhem</meta:user-defined>
    <meta:user-defined meta:name="OVERHEID.PostcodeHuisnummer/OVERHEIDop.postcodeHuisnummer">6811CZ 48</meta:user-defined>
    <meta:user-defined meta:name="OVERHEID.PostcodeHuisnummer/OVERHEIDop.postcodeHuisnummer">6811CZ 49</meta:user-defined>
    <meta:user-defined meta:name="OVERHEIDop.straatnaam">Ketelstraat</meta:user-defined>
    <meta:user-defined meta:name="OVERHEIDop.straatnaam">Ketelstraat</meta:user-defined>
    <meta:user-defined meta:name="OVERHEIDop.woonplaats">Arnhem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15</meta:user-defined>
    <meta:user-defined meta:name="OVERHEIDop.GmbID/DC.identifier">gmb-2020-177415</meta:user-defined>
    <meta:user-defined meta:name="OVERHEIDop.versieInformatie"/>
  </office:meta>
</office:document-meta>
</file>