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tijdelijke uitbreiding terras Restaurant-Café De Hoofdwacht - Grote Markt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te Markt 6, 4201 EA</text:span> (verzonden 2/7 ’20) </text:p>
            <text:p text:style-name="common-al">Vergunning voor tijdelijke uitbreiding terras Restaurant-Café De Hoofdwacht, Grote Markt 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1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1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1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91.2 426863.1</meta:user-defined>
    <meta:user-defined meta:name="DC.title">Gemeente Gorinchem - verlening APV-vergunning - tijdelijke uitbreiding terras Restaurant-Café De Hoofdwacht - Grote Markt 6, Gorinchem</meta:user-defined>
    <meta:user-defined meta:name="OVERHEID.PostcodeHuisnummer/OVERHEIDop.postcodeHuisnummer">4201EA 6</meta:user-defined>
    <meta:user-defined meta:name="OVERHEIDop.straatnaam">Grote Markt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10</meta:user-defined>
    <meta:user-defined meta:name="OVERHEIDop.GmbID/DC.identifier">gmb-2020-177410</meta:user-defined>
    <meta:user-defined meta:name="OVERHEIDop.versieInformatie"/>
  </office:meta>
</office:document-meta>
</file>