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APV-vergunning - tijdelijke uitbreiding terras Pizzeria Delfino - Kwekelstraat 42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in het kader van de APV zijn verleend:</text:p>
            <text:p text:style-name="common-al">
            <text:span text:style-name="nadrukvet">Kwekelstraat 42, 4201 JV</text:span> (verzonden 2/7 ’20)</text:p>
            <text:p text:style-name="common-al"> Vergunning voor tijdelijke uitbreiding terras Pizzeria Delfino, Kwekelstraat 42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77409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09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09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6468.9 427053.1</meta:user-defined>
    <meta:user-defined meta:name="DC.title">Gemeente Gorinchem - verlening APV-vergunning - tijdelijke uitbreiding terras Pizzeria Delfino - Kwekelstraat 42, Gorinchem</meta:user-defined>
    <meta:user-defined meta:name="OVERHEID.PostcodeHuisnummer/OVERHEIDop.postcodeHuisnummer">4201JV 42</meta:user-defined>
    <meta:user-defined meta:name="OVERHEIDop.straatnaam">Kwekelstraat</meta:user-defined>
    <meta:user-defined meta:name="OVERHEIDop.woonplaats">Gorinchem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7409</meta:user-defined>
    <meta:user-defined meta:name="OVERHEIDop.GmbID/DC.identifier">gmb-2020-177409</meta:user-defined>
    <meta:user-defined meta:name="OVERHEIDop.versieInformatie"/>
  </office:meta>
</office:document-meta>
</file>