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Nabij Oosteinde 53, Blijham, melding voor een tijdelijke opslag van vast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74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meta:user-defined meta:name="DCTERMS.abstract">Nabij Oosteinde 53, Blijham</meta:user-defined>
    <dc:language>nl</dc:language>
    <meta:user-defined meta:name="OVERHEID.EPSG28992/DC.spatial">269305 570362</meta:user-defined>
    <meta:user-defined meta:name="DC.title">Melding Activiteitenbesluit: Nabij Oosteinde 53, Blijham, melding voor een tijdelijke opslag van vaste mest</meta:user-defined>
    <meta:user-defined meta:name="OVERHEID.PostcodeHuisnummer/OVERHEIDop.postcodeHuisnummer">9697XE 53</meta:user-defined>
    <meta:user-defined meta:name="OVERHEIDop.straatnaam">Oosteinde</meta:user-defined>
    <meta:user-defined meta:name="OVERHEIDop.woonplaats">Blijh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08</meta:user-defined>
    <meta:user-defined meta:name="OVERHEIDop.GmbID/DC.identifier">gmb-2020-177408</meta:user-defined>
    <meta:user-defined meta:name="OVERHEIDop.versieInformatie"/>
  </office:meta>
</office:document-meta>
</file>