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uitbreiding Terras Sweet Ima - Langendijk 2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Langendijk 22, 4201 CH</text:span> (verzonden 2/7 ’20)</text:p>
            <text:p text:style-name="common-al"> Vergunning voor uitbreiding Terras Sweet Ima, Langendijk 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740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0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0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Cultuur en recreatie | Organisatie en beleid</meta:user-defined>
    <dc:language>nl</dc:language>
    <meta:user-defined meta:name="OVERHEID.EPSG28992/DC.spatial">126663 426860.3</meta:user-defined>
    <meta:user-defined meta:name="DC.title">Gemeente Gorinchem - verlening APV-vergunning - uitbreiding Terras Sweet Ima - Langendijk 22, Gorinchem</meta:user-defined>
    <meta:user-defined meta:name="OVERHEID.PostcodeHuisnummer/OVERHEIDop.postcodeHuisnummer">4201CH 22</meta:user-defined>
    <meta:user-defined meta:name="OVERHEIDop.straatnaam">Langendijk</meta:user-defined>
    <meta:user-defined meta:name="OVERHEIDop.woonplaats">Gorinche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02</meta:user-defined>
    <meta:user-defined meta:name="OVERHEIDop.GmbID/DC.identifier">gmb-2020-177402</meta:user-defined>
    <meta:user-defined meta:name="OVERHEIDop.versieInformatie"/>
  </office:meta>
</office:document-meta>
</file>