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ttenstein 10, 7339 BD, Ugchelen, het veranderen en vergroten van een bijgebouw en het verplaatsen van een overdekt terras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7-2020 </text:p>
            <text:p text:style-name="common-al">Wabonummer: D20/0235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40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0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0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587</meta:user-defined>
    <dc:language>nl</dc:language>
    <meta:user-defined meta:name="OVERHEID.EPSG28992/DC.spatial">192649.282 466164.112</meta:user-defined>
    <meta:user-defined meta:name="DC.title">Verleende omgevingsvergunning Puttenstein 10, 7339 BD, Ugchelen, het veranderen en vergroten van een bijgebouw en het verplaatsen van een overdekt terras (overkapping)</meta:user-defined>
    <meta:user-defined meta:name="OVERHEID.PostcodeHuisnummer/OVERHEIDop.postcodeHuisnummer">7339BD 10</meta:user-defined>
    <meta:user-defined meta:name="OVERHEIDop.straatnaam">Puttenstein</meta:user-defined>
    <meta:user-defined meta:name="OVERHEIDop.woonplaats">Ugchelen</meta:user-defined>
    <meta:user-defined meta:name="DCTERMS.W3CDTF/DCTERMS.available">2020-07-13</meta:user-defined>
    <meta:user-defined meta:name="DCTERMS.W3CDTF/OVERHEIDop.jaargang">2020</meta:user-defined>
    <meta:user-defined meta:name="OVERHEIDop.publicationIssue">177400</meta:user-defined>
    <meta:user-defined meta:name="OVERHEIDop.GmbID/DC.identifier">gmb-2020-177400</meta:user-defined>
    <meta:user-defined meta:name="OVERHEIDop.versieInformatie"/>
  </office:meta>
</office:document-meta>
</file>