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vensteinseweg kadastraal sectie P 2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avensteinseweg kadastraal sectie P 207</text:span>
            <text:span text:style-name="nadrukvet">, </text:span>
            <text:span text:style-name="nadrukvet">Wijchen</text:span>
            <text:span text:style-name="nadrukvet">, </text:span>
            <text:span text:style-name="nadrukvet">het afwijken van de bestemming voor de aanleg van een vrijliggend fietspad voor een periode van 10 jaar</text:span>
            <text:span text:style-name="nadrukvet">, verleend en verzonden op 9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73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Ravensteinseweg kadastraal sectie P 20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7393</meta:user-defined>
    <meta:user-defined meta:name="OVERHEIDop.GmbID/DC.identifier">gmb-2020-177393</meta:user-defined>
    <meta:user-defined meta:name="OVERHEIDop.versieInformatie"/>
  </office:meta>
</office:document-meta>
</file>