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uitbreiding van de woonkamer, Reurikwei 2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1200</text:p>
            <text:p text:style-name="common-al">OLO-nummer: 5281917</text:p>
            <text:p text:style-name="common-al">Datum indiening: 1 juli 2020</text:p>
            <text:p text:style-name="common-al">Omschrijving: uitbreiding van de woonkamer</text:p>
            <text:p text:style-name="common-al">Adres: Reurikwei 20  in Arnhem</text:p>
            <text:p text:style-name="common-al">Activiteit: Bouwen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39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9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9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117.02 441874.675</meta:user-defined>
    <meta:user-defined meta:name="DC.title">ODRA Gemeente Arnhem - Aanvraag omgevingsvergunning,  uitbreiding van de woonkamer, Reurikwei 20 Arnhem</meta:user-defined>
    <meta:user-defined meta:name="OVERHEID.PostcodeHuisnummer/OVERHEIDop.postcodeHuisnummer">6843XW 20</meta:user-defined>
    <meta:user-defined meta:name="OVERHEIDop.straatnaam">Reurikwei</meta:user-defined>
    <meta:user-defined meta:name="OVERHEIDop.woonplaats">Arn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392</meta:user-defined>
    <meta:user-defined meta:name="OVERHEIDop.GmbID/DC.identifier">gmb-2020-177392</meta:user-defined>
    <meta:user-defined meta:name="OVERHEIDop.versieInformatie"/>
  </office:meta>
</office:document-meta>
</file>