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boom (Kastanje) Wierdensestraat (thv fietstunneltje), 16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erlenging beslistermijn omgevingsvergunning</text:p>
            <text:p text:style-name="common-al">Kenmerk: Z/20/115120</text:p>
            <text:p text:style-name="common-al">Uiterlijke besluitdatum: 16 september 2020</text:p>
            <text:p text:style-name="common-al">Projectomschrijving: het kappen van een boom (Kastanje) Wierdensestraat (thv fietstunneltje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739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9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9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een boom (Kastanje) Wierdensestraat (thv fietstunneltje)</meta:user-defined>
    <dc:language>nl</dc:language>
    <meta:user-defined meta:name="OVERHEID.EPSG28992/DC.spatial">241656.398199456 486241.252459992</meta:user-defined>
    <meta:user-defined meta:name="DC.title">Verlenging beslistermijn omgevingsvergunning, het kappen van een boom (Kastanje) Wierdensestraat (thv fietstunneltje), 16 september 2020</meta:user-defined>
    <meta:user-defined meta:name="OVERHEID.PostcodeHuisnummer/OVERHEIDop.postcodeHuisnummer">7607EW 30</meta:user-defined>
    <meta:user-defined meta:name="OVERHEIDop.straatnaam">Haven Zuidzijde</meta:user-defined>
    <meta:user-defined meta:name="OVERHEIDop.woonplaats">Almelo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391</meta:user-defined>
    <meta:user-defined meta:name="OVERHEIDop.GmbID/DC.identifier">gmb-2020-177391</meta:user-defined>
    <meta:user-defined meta:name="OVERHEIDop.versieInformatie"/>
  </office:meta>
</office:document-meta>
</file>