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aanvraag vergunning voor reclame en bewegwijzering, Velperweg 23 en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02</text:p>
            <text:p text:style-name="common-al">OLO-nummer: 5283361</text:p>
            <text:p text:style-name="common-al">Datum indiening: 30 juni 2020</text:p>
            <text:p text:style-name="common-al">Omschrijving: aanvraag vergunning voor reclame en bewegwijzering</text:p>
            <text:p text:style-name="common-al">Adres:  Velperweg 23 en 25  in Arnhem</text:p>
            <text:p text:style-name="common-al">Activiteit: Reclam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14.268 444328.021</meta:user-defined>
    <meta:user-defined meta:name="OVERHEID.EPSG28992/DC.spatial">191882.469 444454.25</meta:user-defined>
    <meta:user-defined meta:name="DC.title">ODRA Gemeente Arnhem - Aanvraag omgevingsvergunning,  aanvraag vergunning voor reclame en bewegwijzering, Velperweg 23 en 25 Arnhem</meta:user-defined>
    <meta:user-defined meta:name="OVERHEID.PostcodeHuisnummer/OVERHEIDop.postcodeHuisnummer">6824BC 23</meta:user-defined>
    <meta:user-defined meta:name="OVERHEID.PostcodeHuisnummer/OVERHEIDop.postcodeHuisnummer">6824BC 25</meta:user-defined>
    <meta:user-defined meta:name="OVERHEIDop.straatnaam">Velperweg</meta:user-defined>
    <meta:user-defined meta:name="OVERHEIDop.straatnaam">Velperweg</meta:user-defined>
    <meta:user-defined meta:name="OVERHEIDop.woonplaats">Arnhem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88</meta:user-defined>
    <meta:user-defined meta:name="OVERHEIDop.GmbID/DC.identifier">gmb-2020-177388</meta:user-defined>
    <meta:user-defined meta:name="OVERHEIDop.versieInformatie"/>
  </office:meta>
</office:document-meta>
</file>