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 het wijzigen van de onderpui in de voorgevel, Koningstraat 7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1302</text:p>
            <text:p text:style-name="common-al">OLO-nummer: 5289615</text:p>
            <text:p text:style-name="common-al">Datum indiening: 2 juli 2020</text:p>
            <text:p text:style-name="common-al">Omschrijving: het wijzigen van de onderpui in de voorgevel</text:p>
            <text:p text:style-name="common-al">Adres: Koningstraat 73  in Arnhem</text:p>
            <text:p text:style-name="common-al">Activiteit: Bouwen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738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38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38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07.785 443794.307</meta:user-defined>
    <meta:user-defined meta:name="DC.title">ODRA Gemeente Arnhem - Aanvraag omgevingsvergunning,  het wijzigen van de onderpui in de voorgevel, Koningstraat 73 Arnhem</meta:user-defined>
    <meta:user-defined meta:name="OVERHEID.PostcodeHuisnummer/OVERHEIDop.postcodeHuisnummer">6811DJ 73</meta:user-defined>
    <meta:user-defined meta:name="OVERHEIDop.straatnaam">Koningstraat</meta:user-defined>
    <meta:user-defined meta:name="OVERHEIDop.woonplaats">Arnhe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384</meta:user-defined>
    <meta:user-defined meta:name="OVERHEIDop.GmbID/DC.identifier">gmb-2020-177384</meta:user-defined>
    <meta:user-defined meta:name="OVERHEIDop.versieInformatie"/>
  </office:meta>
</office:document-meta>
</file>