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velderweg 53 te Maastricht. Kennisgeving nieuwe aanvraag omgevingsvergunning, het maken van een overkapping tussen 2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04WB</text:p>
            <text:p text:style-name="common-al">
            <text:span text:style-name="nadrukvet">Maasvelderweg 53 te Maastricht</text:span>
          </text:p>
            <text:p text:style-name="common-al">
            <text:span text:style-name="nadrukvet">het maken van een overkapping tussen 2 bergingen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738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418.59 314670.75</meta:user-defined>
    <meta:user-defined meta:name="DC.title">Maasvelderweg 53 te Maastricht. Kennisgeving nieuwe aanvraag omgevingsvergunning, het maken van een overkapping tussen 2 bergingen</meta:user-defined>
    <meta:user-defined meta:name="OVERHEID.PostcodeHuisnummer/OVERHEIDop.postcodeHuisnummer">6229XT 53</meta:user-defined>
    <meta:user-defined meta:name="OVERHEIDop.straatnaam">Maasvelderweg</meta:user-defined>
    <meta:user-defined meta:name="OVERHEIDop.woonplaats">Maastricht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738</meta:user-defined>
    <meta:user-defined meta:name="OVERHEIDop.GmbID/DC.identifier">gmb-2020-17738</meta:user-defined>
    <meta:user-defined meta:name="OVERHEIDop.versieInformatie"/>
  </office:meta>
</office:document-meta>
</file>