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uitbreiden van het aantal vlaggenmasten t.b.v. Citydressing gemeente Arnhem, Koningstraat 3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286</text:p>
            <text:p text:style-name="common-al">OLO-nummer: 5289997</text:p>
            <text:p text:style-name="common-al">Datum indiening: 2 juli 2020</text:p>
            <text:p text:style-name="common-al">Omschrijving: het uitbreiden van het aantal vlaggenmasten t.b.v. Citydressing gemeente Arnhem</text:p>
            <text:p text:style-name="common-al">Adres: Koningstraat 38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9.656 443567.693</meta:user-defined>
    <meta:user-defined meta:name="DC.title">ODRA Gemeente Arnhem - Aanvraag omgevingsvergunning,  het uitbreiden van het aantal vlaggenmasten t.b.v. Citydressing gemeente Arnhem, Koningstraat 38  Arnhem</meta:user-defined>
    <meta:user-defined meta:name="OVERHEID.PostcodeHuisnummer/OVERHEIDop.postcodeHuisnummer">6811DG 38</meta:user-defined>
    <meta:user-defined meta:name="OVERHEIDop.straatnaam">Koningstr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78</meta:user-defined>
    <meta:user-defined meta:name="OVERHEIDop.GmbID/DC.identifier">gmb-2020-177378</meta:user-defined>
    <meta:user-defined meta:name="OVERHEIDop.versieInformatie"/>
  </office:meta>
</office:document-meta>
</file>