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dakkapel in het voorgeveldakvlak - Nieuwe Wolpherensedijk 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Nieuwe Wolpherensedijk 6, 4202 LP</text:span> (verzonden 8/7 '20)</text:p>
            <text:p text:style-name="common-al"> het plaatsen van een dakkapel in het voorgeveldakvlak, activiteit bouwen en activiteit slop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37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7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7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017 427029</meta:user-defined>
    <meta:user-defined meta:name="DC.title">Gemeente Gorinchem - verlening omgevingsvergunning - plaatsen van een dakkapel in het voorgeveldakvlak - Nieuwe Wolpherensedijk 6, Gorinchem</meta:user-defined>
    <meta:user-defined meta:name="OVERHEID.PostcodeHuisnummer/OVERHEIDop.postcodeHuisnummer">4202LP 6</meta:user-defined>
    <meta:user-defined meta:name="OVERHEIDop.straatnaam">Nieuwe Wolpherensedijk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375</meta:user-defined>
    <meta:user-defined meta:name="OVERHEIDop.GmbID/DC.identifier">gmb-2020-177375</meta:user-defined>
    <meta:user-defined meta:name="OVERHEIDop.versieInformatie"/>
  </office:meta>
</office:document-meta>
</file>