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Sportlaan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tribune </text:p>
            <text:p text:style-name="common-al">OLO-nummer: 5263335</text:p>
            <text:p text:style-name="common-al">Locatie: Pijnacker, Sportlaan 4a</text:p>
            <text:p text:style-name="common-al">Postcode: 2641 AZ</text:p>
            <text:p text:style-name="common-al">Datum besluit: 9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737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84 </meta:user-defined>
    <meta:user-defined meta:name="DCTERMS.abstract">slopen tribune</meta:user-defined>
    <dc:language>nl</dc:language>
    <meta:user-defined meta:name="OVERHEID.EPSG28992/DC.spatial">89879.225 447620.077</meta:user-defined>
    <meta:user-defined meta:name="DC.title">Geaccepteerde sloopmelding ter kennisgeving : Pijnacker, Sportlaan 4 a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74</meta:user-defined>
    <meta:user-defined meta:name="OVERHEIDop.GmbID/DC.identifier">gmb-2020-177374</meta:user-defined>
    <meta:user-defined meta:name="OVERHEIDop.versieInformatie"/>
  </office:meta>
</office:document-meta>
</file>