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Stikkenweg 60 in Zelhem, het uitbreiden van een bedrijfsgebouw en het wijzigen van een uitrit</text:p>
      <text:section text:name="zakelijke-mededeling_id1-3-2" text:style-name="zakelijke-mededeling">
        <text:section text:name="zakelijke-mededeling-tekst_id1-3-2-1" text:style-name="zakelijke-mededeling-tekst">
          <text:section text:name="tekst_id1-3-2-1-1" text:style-name="tekst">
            <text:p text:style-name="common-al">Op 7 juli 2020 heeft de gemeente Bronckhorst van rechtswege een besluit genomen op de aanvraag voor een omgevingsvergunning. De aanvraag is geregistreerd onder kenmerk 18764843. De aanvraag gaat over het uitbreiden van een bedrijfsgebouw en het wijzigen van een uitrit aan de Stikkenweg 60 in Zelhem. De bezwaartermijn start op 11 juli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77356</text:span><text:line-break/><text:date style:data-style-name="dag" text:fixed="true" text:date-value="2020-07-13"/><text:line-break/><text:date style:data-style-name="jaar" text:fixed="true" text:date-value="2020-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356</text:span><text:date style:data-style-name="nicedate" text:fixed="true" text:date-value="2020-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356</text:span><text:date style:data-style-name="nicedate" text:fixed="true" text:date-value="2020-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1483 446028</meta:user-defined>
    <meta:user-defined meta:name="DC.title">omgevingsvergunning: Stikkenweg 60 in Zelhem, het uitbreiden van een bedrijfsgebouw en het wijzigen van een uitrit</meta:user-defined>
    <meta:user-defined meta:name="OVERHEID.PostcodeHuisnummer/OVERHEIDop.postcodeHuisnummer">7021BN 60</meta:user-defined>
    <meta:user-defined meta:name="OVERHEIDop.straatnaam">Stikkenweg</meta:user-defined>
    <meta:user-defined meta:name="OVERHEIDop.woonplaats">Zelhem</meta:user-defined>
    <meta:user-defined meta:name="DCTERMS.W3CDTF/DCTERMS.available">2020-07-13</meta:user-defined>
    <meta:user-defined meta:name="OVERHEIDop.externeBijlage">Aanvraagformulier (publiceerbare versie)|exb-2020-36819</meta:user-defined>
    <meta:user-defined meta:name="OVERHEIDop.externeBijlage">Vergunning|exb-2020-36820</meta:user-defined>
    <meta:user-defined meta:name="DCTERMS.W3CDTF/OVERHEIDop.jaargang">2020</meta:user-defined>
    <meta:user-defined meta:name="OVERHEIDop.publicationIssue">177356</meta:user-defined>
    <meta:user-defined meta:name="OVERHEIDop.GmbID/DC.identifier">gmb-2020-177356</meta:user-defined>
    <meta:user-defined meta:name="OVERHEIDop.versieInformatie"/>
  </office:meta>
</office:document-meta>
</file>