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 Schaik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OV-2020-0304 voor een omgevingsvergunning op locatie Oud Schaik 9 in Leerdam. De vergunning is verleend. Het besluit betreft het afwijken van het bestemmingsplan tbv een nagelstudio in een te verbouwen bij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735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5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5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475.67 434046.07</meta:user-defined>
    <meta:user-defined meta:name="DC.title">Kennisgeving besluit op aanvraag omgevingsvergunning Oud Schaik 9 in Leerdam</meta:user-defined>
    <meta:user-defined meta:name="OVERHEID.PostcodeHuisnummer/OVERHEIDop.postcodeHuisnummer">4141JA 9</meta:user-defined>
    <meta:user-defined meta:name="OVERHEIDop.straatnaam">Oud Schaik</meta:user-defined>
    <meta:user-defined meta:name="OVERHEIDop.woonplaats">Le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355</meta:user-defined>
    <meta:user-defined meta:name="OVERHEIDop.GmbID/DC.identifier">gmb-2020-177355</meta:user-defined>
    <meta:user-defined meta:name="OVERHEIDop.versieInformatie"/>
  </office:meta>
</office:document-meta>
</file>