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nieuwe kozijnen in de zijgevels - Arkelse Onderweg 4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rkelse Onderweg 40, 4206 AH</text:span> (verzonden 6/7 '20) </text:p>
            <text:p text:style-name="common-al">het plaatsen van nieuwe kozijnen in de zijgevels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35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5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5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221.5 427998</meta:user-defined>
    <meta:user-defined meta:name="DC.title">Gemeente Gorinchem - verlening omgevingsvergunning - plaatsen van nieuwe kozijnen in de zijgevels - Arkelse Onderweg 40, Gorinchem</meta:user-defined>
    <meta:user-defined meta:name="OVERHEID.PostcodeHuisnummer/OVERHEIDop.postcodeHuisnummer">4206AH 40</meta:user-defined>
    <meta:user-defined meta:name="OVERHEIDop.straatnaam">Arkelse Onderweg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352</meta:user-defined>
    <meta:user-defined meta:name="OVERHEIDop.GmbID/DC.identifier">gmb-2020-177352</meta:user-defined>
    <meta:user-defined meta:name="OVERHEIDop.versieInformatie"/>
  </office:meta>
</office:document-meta>
</file>