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uitbreiden van een aanbouw en het bouwen van een schuur - Arkelse Onderweg 105,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Arkelse Onderweg 105, 4206 AG</text:span> (ingekomen 2/7 '20) </text:p>
            <text:p text:style-name="common-al">het uitbreiden van een aanbouw en het bouwen van een schuur,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77345</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45</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7345</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7275.7 428478.9</meta:user-defined>
    <meta:user-defined meta:name="DC.title">Gemeente Gorinchem - aanvraag omgevingsvergunning - uitbreiden van een aanbouw en het bouwen van een schuur - Arkelse Onderweg 105, Gorinchem</meta:user-defined>
    <meta:user-defined meta:name="OVERHEID.PostcodeHuisnummer/OVERHEIDop.postcodeHuisnummer">4206AG 105</meta:user-defined>
    <meta:user-defined meta:name="OVERHEIDop.straatnaam">Arkelse Onderweg</meta:user-defined>
    <meta:user-defined meta:name="OVERHEIDop.woonplaats">Gorinchem</meta:user-defined>
    <meta:user-defined meta:name="DCTERMS.W3CDTF/DCTERMS.available">2020-07-14</meta:user-defined>
    <meta:user-defined meta:name="DCTERMS.W3CDTF/OVERHEIDop.jaargang">2020</meta:user-defined>
    <meta:user-defined meta:name="OVERHEIDop.publicationIssue">177345</meta:user-defined>
    <meta:user-defined meta:name="OVERHEIDop.GmbID/DC.identifier">gmb-2020-177345</meta:user-defined>
    <meta:user-defined meta:name="OVERHEIDop.versieInformatie"/>
  </office:meta>
</office:document-meta>
</file>