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het pand Melkstraat 3, 5, 7 en Westwagenstraat 26 tot 4 woningen - Melkstraat 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lkstraat 3, 4201 HP</text:span> (ingekomen 1/7 '20)</text:p>
            <text:p text:style-name="common-al"> het verbouwen van het pand Melkstraat 3, 5, 7 en Westwagenstraat 26 tot 4 woningen, activiteit bouw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34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57.2 427005</meta:user-defined>
    <meta:user-defined meta:name="DC.title">Gemeente Gorinchem - aanvraag omgevingsvergunning - verbouwen van het pand Melkstraat 3, 5, 7 en Westwagenstraat 26 tot 4 woningen - Melkstraat 3, Gorinchem</meta:user-defined>
    <meta:user-defined meta:name="OVERHEID.PostcodeHuisnummer/OVERHEIDop.postcodeHuisnummer">4201HP 3</meta:user-defined>
    <meta:user-defined meta:name="OVERHEIDop.straatnaam">Melkstraat</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341</meta:user-defined>
    <meta:user-defined meta:name="OVERHEIDop.GmbID/DC.identifier">gmb-2020-177341</meta:user-defined>
    <meta:user-defined meta:name="OVERHEIDop.versieInformatie"/>
  </office:meta>
</office:document-meta>
</file>