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Lemenweg, voor het houden van een 5e Bronneger Bult op 17 mei 2020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Drouwen </text:span>
          </text:p>
            <text:p text:style-name="common-al">Lemenweg, vergunning verleend voor het houden van een 5e Bronneger Bult op 17 mei 2020</text:p>
            <text:p text:style-name="common-al">
            <text:span text:style-name="nadrukvet">Bezwaarmogelijkheden</text:span>
          </text:p>
            <text:p text:style-name="common-al">Belanghebbenden kunnen tegen deze beschikking bezwaar indienen. Gedurende de bezwaartermijn kunnen de beschikkingen en de bijbehorende stukken worden ingezien op werkdagen tussen 08:30 en 12:00 uur bij de afdeling Klantcontactcentrum, cluster Omgeving in het gemeentehuis te Exloo. </text:p>
            <text:p text:style-name="common-al">Voor meer informatie over rechtsbeschermingsmogelijkheden zie <text:a xlink:href="https://www.borger-odoorn.nl/bestuur-en-organisatie/klachten-en-bezwaar/bezwaar-maken.html" xlink:type="simple">https://www.borger-odoorn.nl/bestuur-en-organisatie/klachten-en-bezwaar/bezwaar-maken.htm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73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0625 552835</meta:user-defined>
    <meta:user-defined meta:name="DC.title">Gemeente Borger-Odoorn, Drouwen, Lemenweg, voor het houden van een 5e Bronneger Bult op 17 mei 2020, (verleend)</meta:user-defined>
    <meta:user-defined meta:name="OVERHEID.PostcodeHuisnummer/OVERHEIDop.postcodeHuisnummer">9533TB 5</meta:user-defined>
    <meta:user-defined meta:name="OVERHEIDop.straatnaam">Lemenweg</meta:user-defined>
    <meta:user-defined meta:name="OVERHEIDop.woonplaats">Drouw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734</meta:user-defined>
    <meta:user-defined meta:name="OVERHEIDop.GmbID/DC.identifier">gmb-2020-17734</meta:user-defined>
    <meta:user-defined meta:name="OVERHEIDop.versieInformatie"/>
  </office:meta>
</office:document-meta>
</file>