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dmiraal de Ruyterstraat 2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dmiraal de Ruyterstraat 21 in Aalten</text:p>
            <text:p text:style-name="common-al">Omschrijving: vervangen en uitbreiden dakkapel</text:p>
            <text:p text:style-name="common-al">Datum ontvangst: 03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73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52.144 437923.534</meta:user-defined>
    <meta:user-defined meta:name="DC.title">Gemeente Aalten - aanvraag omgevingsvergunning voor Admiraal de Ruyterstraat 21, Aalten</meta:user-defined>
    <meta:user-defined meta:name="OVERHEID.PostcodeHuisnummer/OVERHEIDop.postcodeHuisnummer">7122WD 21</meta:user-defined>
    <meta:user-defined meta:name="OVERHEIDop.straatnaam">Admiraal de Ruyterstraat</meta:user-defined>
    <meta:user-defined meta:name="OVERHEIDop.woonplaats">Aal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32</meta:user-defined>
    <meta:user-defined meta:name="OVERHEIDop.GmbID/DC.identifier">gmb-2020-177332</meta:user-defined>
    <meta:user-defined meta:name="OVERHEIDop.versieInformatie"/>
  </office:meta>
</office:document-meta>
</file>