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WABO, week 29,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van rechtswege hebben verleend, omdat niet binnen de van toepassing zijnde beslistermijn een besluit is genomen:</text:p>
            <text:p text:style-name="common-al"/>
            <text:p text:style-name="common-al">Voor: het legaliseren van een carport</text:p>
            <text:p text:style-name="common-al">Locatie: Broekestraat 26 in Rilland</text:p>
            <text:p text:style-name="common-al">Verzenddatum besluit: 2 juli 2020</text:p>
            <text:p text:style-name="common-al"/>
            <text:p text:style-name="common-al">De inwerkingtreding van deze beschikking wordt daarom opgeschort (op grond van artikel 6.1, lid 4, Wabo). De beschikking treedt pas in werking nadat de termijn van 6 weken voor het indienen van een bezwaarschrift is verstreken. Deze termijn begint op de eerstvolgende dag nadat het besluit is verzonden naar (= bekendmaking aan) de aanvrager. Indien er in die zes weken een bezwaar wordt ingediend, dan treedt de beschikking pas in werking nadat op dit bezwaar is beslist. De vergunninghouder kan de voorzieningenrechter van de rechtbank verzoeken de opschorting op te heffen.</text:p>
            <text:p text:style-name="common-al"/>
            <text:p text:style-name="common-al">
            <text:span text:style-name="nadrukvet">Rechtsmiddelen</text:span>
          </text:p>
            <text:p text:style-name="common-al">Belanghebbenden die het met een van rechtswege gegeven beschikking niet eens zijn, kunnen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oordat de vergunning van rechtswege is verleend, treedt de vergunning niet eerder in werking dan na afloop van de bezwaartermijn. Door het indienen van een bezwaarschrift blijft de inwerkingtreding opgeschort, totdat op een ingediend bezwaarschrift is beslis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juli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73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0962 381927</meta:user-defined>
    <meta:user-defined meta:name="DC.title">Bekendmaking van rechtswege verleende omgevingsvergunning WABO, week 29, 15 juli 2020</meta:user-defined>
    <meta:user-defined meta:name="OVERHEID.PostcodeHuisnummer/OVERHEIDop.postcodeHuisnummer">4411CR 26</meta:user-defined>
    <meta:user-defined meta:name="OVERHEIDop.straatnaam">Broekestraat</meta:user-defined>
    <meta:user-defined meta:name="OVERHEIDop.woonplaats">Rilland</meta:user-defined>
    <meta:user-defined meta:name="DCTERMS.W3CDTF/DCTERMS.available">2020-07-15</meta:user-defined>
    <meta:user-defined meta:name="DCTERMS.W3CDTF/OVERHEIDop.jaargang">2020</meta:user-defined>
    <meta:user-defined meta:name="OVERHEIDop.publicationIssue">177331</meta:user-defined>
    <meta:user-defined meta:name="OVERHEIDop.GmbID/DC.identifier">gmb-2020-177331</meta:user-defined>
    <meta:user-defined meta:name="OVERHEIDop.versieInformatie"/>
  </office:meta>
</office:document-meta>
</file>