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versterken vakwerkliggers sportcomplex valkenhuizen - start zomer 2020, Beuken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219</text:p>
            <text:p text:style-name="common-al">OLO-nummer: 4348945</text:p>
            <text:p text:style-name="common-al">Datum indiening: 2 juli 2020</text:p>
            <text:p text:style-name="common-al">Omschrijving: Intrekken van: versterken vakwerkliggers sportcomplex valkenhuizen - start zomer 2020</text:p>
            <text:p text:style-name="common-al">Adres: Beukenlaan 15 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9.142 446428.382</meta:user-defined>
    <meta:user-defined meta:name="DC.title">ODRA Gemeente Arnhem - Aanvraag omgevingsvergunning, Intrekken van: versterken vakwerkliggers sportcomplex valkenhuizen - start zomer 2020, Beukenlaan 15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27</meta:user-defined>
    <meta:user-defined meta:name="OVERHEIDop.GmbID/DC.identifier">gmb-2020-177327</meta:user-defined>
    <meta:user-defined meta:name="OVERHEIDop.versieInformatie"/>
  </office:meta>
</office:document-meta>
</file>