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 Ouddorp, Weststraat 22 (Warenhuis Ouddorp B.V. dhr R. van der Weijden) – Exploiteren terras uitgiftepunt Weststraat 20, geldig onbepaalde tijd, verzenddatum: 04-06-2020, referentienummer: Z-20-12038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text:span text:style-name="nadrukcur">Wij vragen u om bij uw bezwaarschrift het referentienummer te vermelden. </text:spa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732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2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2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4801.054 425450.465</meta:user-defined>
    <meta:user-defined meta:name="DC.title">Verleende exploitatievergunning - Ouddorp, Weststraat 22 (Warenhuis Ouddorp B.V. dhr R. van der Weijden) – Exploiteren terras uitgiftepunt Weststraat 20, geldig onbepaalde tijd, verzenddatum: 04-06-2020, referentienummer: Z-20-120386</meta:user-defined>
    <meta:user-defined meta:name="OVERHEID.PostcodeHuisnummer/OVERHEIDop.postcodeHuisnummer">3253AR 20</meta:user-defined>
    <meta:user-defined meta:name="OVERHEIDop.straatnaam">Weststraat</meta:user-defined>
    <meta:user-defined meta:name="OVERHEIDop.woonplaats">Ouddorp</meta:user-defined>
    <meta:user-defined meta:name="DCTERMS.W3CDTF/DCTERMS.available">2020-07-14</meta:user-defined>
    <meta:user-defined meta:name="DCTERMS.W3CDTF/OVERHEIDop.jaargang">2020</meta:user-defined>
    <meta:user-defined meta:name="OVERHEIDop.publicationIssue">177326</meta:user-defined>
    <meta:user-defined meta:name="OVERHEIDop.GmbID/DC.identifier">gmb-2020-177326</meta:user-defined>
    <meta:user-defined meta:name="OVERHEIDop.versieInformatie"/>
  </office:meta>
</office:document-meta>
</file>