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vangen van een schuur en het plaatsen van nieuwe afmeerpalen - Kanaal van Steenenhoek zz 1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naal van Steenenhoek zz 12, 4202 LS</text:span> (ingekomen 30/6 '20) </text:p>
            <text:p text:style-name="common-al">het vervangen van een schuur en het plaatsen van nieuwe afmeerpal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732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2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2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49.628 426893.32</meta:user-defined>
    <meta:user-defined meta:name="DC.title">Gemeente Gorinchem - aanvraag omgevingsvergunning - vervangen van een schuur en het plaatsen van nieuwe afmeerpalen - Kanaal van Steenenhoek zz 12, Gorinchem</meta:user-defined>
    <meta:user-defined meta:name="OVERHEID.PostcodeHuisnummer/OVERHEIDop.postcodeHuisnummer">4202LS 12</meta:user-defined>
    <meta:user-defined meta:name="OVERHEIDop.straatnaam">Kanaal van Steenenhoek zz</meta:user-defined>
    <meta:user-defined meta:name="OVERHEIDop.woonplaats">Gorinchem</meta:user-defined>
    <meta:user-defined meta:name="DCTERMS.W3CDTF/DCTERMS.available">2020-07-14</meta:user-defined>
    <meta:user-defined meta:name="DCTERMS.W3CDTF/OVERHEIDop.jaargang">2020</meta:user-defined>
    <meta:user-defined meta:name="OVERHEIDop.publicationIssue">177324</meta:user-defined>
    <meta:user-defined meta:name="OVERHEIDop.GmbID/DC.identifier">gmb-2020-177324</meta:user-defined>
    <meta:user-defined meta:name="OVERHEIDop.versieInformatie"/>
  </office:meta>
</office:document-meta>
</file>