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het pand, De Overmaat 5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993</text:p>
            <text:p text:style-name="common-al">OLO-nummer: 5279455</text:p>
            <text:p text:style-name="common-al">Datum indiening: 29 juni 2020</text:p>
            <text:p text:style-name="common-al">Omschrijving: het splitsen van het pand</text:p>
            <text:p text:style-name="common-al">Adres: De Overmaat 55 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31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1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1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70.705 440736.837</meta:user-defined>
    <meta:user-defined meta:name="DC.title">ODRA Gemeente Arnhem - Aanvraag omgevingsvergunning, het splitsen van het pand, De Overmaat 55 Arnhem</meta:user-defined>
    <meta:user-defined meta:name="OVERHEID.PostcodeHuisnummer/OVERHEIDop.postcodeHuisnummer">6831AG 55</meta:user-defined>
    <meta:user-defined meta:name="OVERHEIDop.straatnaam">De Overmaat</meta:user-defined>
    <meta:user-defined meta:name="OVERHEIDop.woonplaats">Arn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319</meta:user-defined>
    <meta:user-defined meta:name="OVERHEIDop.GmbID/DC.identifier">gmb-2020-177319</meta:user-defined>
    <meta:user-defined meta:name="OVERHEIDop.versieInformatie"/>
  </office:meta>
</office:document-meta>
</file>