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Utrechtse Heuvelrug houdende regels omtrent bouwen (Bouwverordening gemeente Utrechtse Heuvelru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47 Gemeentewet en artikel 8 Woningwet;</text:p>
            <text:p text:style-name="al"/>
            <text:p text:style-name="al">
            <text:span text:style-name="nadrukvet">
              <text:span text:style-name="nadrukondlijn">BESLUIT</text:span>
            </text:span>
          </text:p>
            <text:p text:style-name="al"/>
            <text:p text:style-name="al">Over te gaan tot vaststelling van de volgende verordening:</text:p>
            <text:p text:style-name="al"/>
            <text:p text:style-name="al">Bouwverordening gemeente Utrechtse Heuvelru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b.</text:number>
                      <text:p text:style-name="al">NEN: een door de Stichting Nederlands Normalisatie-Instituut uitgegeven norm;</text:p>
                    </text:list-item>
                    <text:list-item text:style-override="id1-3-2-2-1-2-2-3-3">
                      <text:number>c.</text:number>
                      <text:p text:style-name="al">Welstandscommissie: de geïntegreerde welstand- en monumentencommissie Commissie Ruimtelijke Kwaliteit;</text:p>
                    </text:list-item>
                    <text:list-item text:style-override="id1-3-2-2-1-2-2-3-4">
                      <text:number>d.</text:number>
                      <text:p text:style-name="al">Welstandsnota: Nota Ruimtelijke Kwaliteit gemeente Utrechtse Heuvelrug.</text:p>
                    </text:list-item>
                  </text:list>
                </text:list-item>
                <text:list-item text:style-override="id1-3-2-2-1-2-3">
                  <text:number>2.</text:number>
                  <text:p text:style-name="al">In deze verordening wordt verder verstaan onder:</text:p>
                  <text:list text:style-name="id1-3-2-2-1-2-3-3">
                    <text:list-item text:style-override="id1-3-2-2-1-2-3-3-1">
                      <text:number>a.</text:number>
                      <text:p text:style-name="al">Bevoegd gezag: hetgeen hieronder verstaan wordt in de Woningwet;</text:p>
                    </text:list-item>
                    <text:list-item text:style-override="id1-3-2-2-1-2-3-3-2">
                      <text:number>b.</text:number>
                      <text:p text:style-name="al">Omgevingsvergunning voor het bouwen: hetgeen hieronder verstaan wordt dat wat daaronder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2</text:span> Indeling van het gebied van de gemeente</text:p>
              <text:p text:style-name="al">Voor de toepassing van deze verordening geldt als indeling van de gemeente:</text:p>
              <text:list text:style-name="id1-3-2-2-1-3-3">
                <text:list-item text:style-override="id1-3-2-2-1-3-3-1">
                  <text:number>a.</text:number>
                  <text:p text:style-name="al">het gebied binnen de bebouwde kom;</text:p>
                </text:list-item>
                <text:list-item text:style-override="id1-3-2-2-1-3-3-2">
                  <text:number>b.</text:number>
                  <text:p text:style-name="al">het gebied buiten de bebouwde kom.</text:p>
                </text:list-item>
              </text:list>
            </text:section>
            <text:p text:style-name="hoofdstuk_bottom"/>
          </text:section>
          <text:section text:name="hoofdstuk_id1-3-2-2-2" text:style-name="hoofdstuk">
            <text:p text:style-name="hoofdstuk_kop"><text:span text:style-name="label">Hoofdstuk</text:span> <text:span text:style-name="nr">2</text:span> Bodemonderzoek – en verontreiniging</text:p>
            <text:section text:name="artikel_id1-3-2-2-2-2" text:style-name="artikel">
              <text:p text:style-name="artikel_kop_titel"><text:span text:style-name="artikel_kop_label">Artikel</text:span> <text:span text:style-name="artikel_kop_nr">3</text:span> Bodemonderzoek </text:p>
              <text:list text:style-name="id1-3-2-2-2-2-2">
                <text:list-item text:style-override="id1-3-2-2-2-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C2:2017 nl.</text:p>
                </text:list-item>
                <text:list-item text:style-override="id1-3-2-2-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 </text:p>
                </text:list-item>
                <text:list-item text:style-override="id1-3-2-2-2-2-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2017, bedoelde vooronderzoek naar het historisch gebruik en de bodemgesteldheid blijkt dat de locatie onverdacht is of dat de gerezen verdenkingen een volledig veldonderzoek volgens NEN 5740:2009+A1:2016 nl niet rechtvaardigen.</text:p>
                </text:list-item>
                <text:list-item text:style-override="id1-3-2-2-2-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 text:style-name="artikel">
              <text:p text:style-name="artikel_kop_titel"><text:span text:style-name="artikel_kop_label">Artikel</text:span> <text:span text:style-name="artikel_kop_nr">4</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3-3">
                <text:list-item text:style-override="id1-3-2-2-2-3-3-1">
                  <text:number>a.</text:number>
                  <text:p text:style-name="al">waarin voortdurend of nagenoeg voortdurend mensen zullen verblijven;</text:p>
                </text:list-item>
                <text:list-item text:style-override="id1-3-2-2-2-3-3-2">
                  <text:number>b.</text:number>
                  <text:p text:style-name="al">voor het bouwen waarvan een omgevingsvergunning voor het bouwen is vereist; en </text:p>
                </text:list-item>
                <text:list-item text:style-override="id1-3-2-2-2-3-3-3">
                  <text:number>c.</text:number>
                  <text:p text:style-name="al">dat de grond raakt, of waarvan het bestaande, niet-wederrechtelijke gebruik niet wordt gehandhaafd.</text:p>
                </text:list-item>
              </text:list>
            </text:section>
            <text:section text:name="artikel_id1-3-2-2-2-4" text:style-name="artikel">
              <text:p text:style-name="artikel_kop_titel"><text:span text:style-name="artikel_kop_label">Artikel</text:span> <text:span text:style-name="artikel_kop_nr">5</text:span> Voorwaarden omgevingsvergunning voor het bouwen</text:p>
              <text:p text:style-name="al">In afwijking van het bepaalde in artikel 4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p text:style-name="hoofdstuk_bottom"/>
          </text:section>
          <text:section text:name="hoofdstuk_id1-3-2-2-3" text:style-name="hoofdstuk">
            <text:p text:style-name="hoofdstuk_kop"><text:span text:style-name="label">Hoofdstuk</text:span> <text:span text:style-name="nr">3</text:span> Brandveilig gebruik</text:p>
            <text:section text:name="artikel_id1-3-2-2-3-2" text:style-name="artikel">
              <text:p text:style-name="artikel_kop_titel"><text:span text:style-name="artikel_kop_label">Artikel</text:span> <text:span text:style-name="artikel_kop_nr">6</text:span> Vergunningsplicht nachtverblijf</text:p>
              <text:p text:style-name="al">In afwijking van het bepaalde in artikel 2.2, eerste lid, van het Besluit omgevingsrecht, wordt het aantal personen bepaald op 5.</text:p>
            </text:section>
            <text:p text:style-name="hoofdstuk_bottom"/>
          </text:section>
          <text:section text:name="hoofdstuk_id1-3-2-2-4" text:style-name="hoofdstuk">
            <text:p text:style-name="hoofdstuk_kop"><text:span text:style-name="label">Hoofdstuk</text:span> <text:span text:style-name="nr">4</text:span> Welstand</text:p>
            <text:section text:name="artikel_id1-3-2-2-4-2" text:style-name="artikel">
              <text:p text:style-name="artikel_kop_titel"><text:span text:style-name="artikel_kop_label">Artikel</text:span> <text:span text:style-name="artikel_kop_nr">7</text:span> De advisering door de welstandscommissie</text:p>
              <text:list text:style-name="id1-3-2-2-4-2-2">
                <text:list-item text:style-override="id1-3-2-2-4-2-2">
                  <text:number>1.</text:number>
                  <text:p text:style-name="al">De advisering over redelijke eisen van welstand is opgedragen aan Stichting MooiSticht die uit haar midden personen voordraagt als lid van de welstandscommissie, hierna gezamenlijk te noemen: de welstandscommissie.</text:p>
                </text:list-item>
                <text:list-item text:style-override="id1-3-2-2-4-2-3">
                  <text:number>2.</text:number>
                  <text:p text:style-name="al">De welstandscommissie adviseert over de welstandsaspecten voor een omgevingsvergunning voor het bouwen.</text:p>
                </text:list-item>
                <text:list-item text:style-override="id1-3-2-2-4-2-4">
                  <text:number>3.</text:number>
                  <text:p text:style-name="al">De welstandscommissie baseert haar advies op de in de welstandsnota genoemde welstandscriteria.</text:p>
                </text:list-item>
              </text:list>
            </text:section>
            <text:section text:name="artikel_id1-3-2-2-4-3" text:style-name="artikel">
              <text:p text:style-name="artikel_kop_titel"><text:span text:style-name="artikel_kop_label">Artikel</text:span> <text:span text:style-name="artikel_kop_nr">8</text:span> Samenstelling van de welstandscommissie </text:p>
              <text:list text:style-name="id1-3-2-2-4-3-2">
                <text:list-item text:style-override="id1-3-2-2-4-3-2">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2-4-3-3">
                  <text:number>2.</text:number>
                  <text:p text:style-name="al">Voor de leden worden plaatsvervangers aangewezen.</text:p>
                </text:list-item>
                <text:list-item text:style-override="id1-3-2-2-4-3-4">
                  <text:number>3.</text:number>
                  <text:p text:style-name="al">De welstandscommissie kan slechts adviezen uitbrengen indien ten minste drie leden aanwezig zijn en waarvan ten minste twee leden beschikken over deskundigheid op het gebied van ruimtelijke kwaliteit.</text:p>
                </text:list-item>
                <text:list-item text:style-override="id1-3-2-2-4-3-5">
                  <text:number>4.</text:number>
                  <text:p text:style-name="al">De leden van de commissie zijn onafhankelijk van het gemeentebestuur.</text:p>
                </text:list-item>
              </text:list>
            </text:section>
            <text:section text:name="artikel_id1-3-2-2-4-4" text:style-name="artikel">
              <text:p text:style-name="artikel_kop_titel"><text:span text:style-name="artikel_kop_label">Artikel</text:span> <text:span text:style-name="artikel_kop_nr">9</text:span> Jaarlijkse verantwoording</text:p>
              <text:p text:style-name="al">De welstandscommissie stelt jaarlijks een verslag op van haar werkzaamheden voor de gemeenteraad, waarin ten minste aan de orde komt:</text:p>
              <text:list text:style-name="id1-3-2-2-4-4-3">
                <text:list-item text:style-override="id1-3-2-2-4-4-3-1">
                  <text:number>-</text:number>
                  <text:p text:style-name="al">op welke wijze toepassing is gegeven aan de welstandscriteria uit de welstandsnota;</text:p>
                </text:list-item>
                <text:list-item text:style-override="id1-3-2-2-4-4-3-2">
                  <text:number>-</text:number>
                  <text:p text:style-name="al">de werkwijze van de welstandscommissie;</text:p>
                </text:list-item>
                <text:list-item text:style-override="id1-3-2-2-4-4-3-3">
                  <text:number>-</text:number>
                  <text:p text:style-name="al">op welke wijze uitwerking is gegeven aan de openbaarheid van vergaderen;</text:p>
                </text:list-item>
                <text:list-item text:style-override="id1-3-2-2-4-4-3-4">
                  <text:number>-</text:number>
                  <text:p text:style-name="al">de aard van de beoordeelde plannen;</text:p>
                </text:list-item>
                <text:list-item text:style-override="id1-3-2-2-4-4-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4-5" text:style-name="artikel">
              <text:p text:style-name="artikel_kop_titel"><text:span text:style-name="artikel_kop_label">Artikel</text:span> <text:span text:style-name="artikel_kop_nr">10</text:span> Termijn van advisering</text:p>
              <text:list text:style-name="id1-3-2-2-4-5-2">
                <text:list-item text:style-override="id1-3-2-2-4-5-2">
                  <text:number>1.</text:number>
                  <text:p text:style-name="al">De welstandscommissie brengt het advies over de aanvraag om een omgevingsvergunning uit, indien deze betrekking heeft op een project, een deel daarvan of een gefaseerde vergunning, in beginsel binnen vijf werkdagen, nadat door of namens het bevoegd gezag daarom is verzocht.</text:p>
                </text:list-item>
                <text:list-item text:style-override="id1-3-2-2-4-5-3">
                  <text:number>2.</text:number>
                  <text:p text:style-name="al">De commissie brengt binnen vijf werkdagen een herhalingsadvies uit, nadat door of namens het bevoegd gezag daarom is verzocht.</text:p>
                </text:list-item>
                <text:list-item text:style-override="id1-3-2-2-4-5-4">
                  <text:number>3.</text:number>
                  <text:p text:style-name="al">De commissie brengt het advies over overige ruimtelijke- of beeldkwaliteitsaspecten c.q. aanvragen uit binnen tien werkdagen nadat door of namens het bevoegd gezag daarom is verzocht.</text:p>
                </text:list-item>
                <text:list-item text:style-override="id1-3-2-2-4-5-5">
                  <text:number>4.</text:number>
                  <text:p text:style-name="al">Het bevoegd gezag kan op verzoek van de commissie een langere termijn gunnen dan het genoemde in voorgaande leden, indien de behandeltermijnen van de aanvraag dit toelaten en het een complexe aanvraag betreft.</text:p>
                </text:list-item>
              </text:list>
            </text:section>
            <text:section text:name="artikel_id1-3-2-2-4-6" text:style-name="artikel">
              <text:p text:style-name="artikel_kop_titel"><text:span text:style-name="artikel_kop_label">Artikel</text:span> <text:span text:style-name="artikel_kop_nr">11</text:span> Openbaarheid van vergaderen en mondelinge toelichting</text:p>
              <text:list text:style-name="id1-3-2-2-4-6-2">
                <text:list-item text:style-override="id1-3-2-2-4-6-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4-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4-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4-6-5">
                  <text:number>4.</text:number>
                  <text:p text:style-name="al">Belanghebbenden hebben in toelichtende zin spreekrecht. </text:p>
                </text:list-item>
              </text:list>
            </text:section>
            <text:section text:name="artikel_id1-3-2-2-4-7" text:style-name="artikel">
              <text:p text:style-name="artikel_kop_titel"><text:span text:style-name="artikel_kop_label">Artikel</text:span> <text:span text:style-name="artikel_kop_nr">12</text:span> Afdoening onder verantwoordelijkheid</text:p>
              <text:list text:style-name="id1-3-2-2-4-7-2">
                <text:list-item text:style-override="id1-3-2-2-4-7-2">
                  <text:number>1.</text:number>
                  <text:p text:style-name="al">De welstandscommissie kan de advisering over een aanvraag om advies mandateren aan een of meerdere daartoe aangewezen leden. De aangewezen leden adviseren over bouwplannen waarvan volgens hen het oordeel van de welstandscommissie als bekend mag worden verondersteld.</text:p>
                </text:list-item>
                <text:list-item text:style-override="id1-3-2-2-4-7-3">
                  <text:number>2.</text:number>
                  <text:p text:style-name="al">In de gevallen zoals bedoeld in onder 3.3 van de Welstandsnota en bij ondergeschikte wijzigingen na advisering en met inachtneming van het advies van de welstandscommissie, wordt een bouwplan door een medewerker van team Omgevingsverzoeken afgedaan zonder advies van de welstandscommissie. </text:p>
                </text:list-item>
                <text:list-item text:style-override="id1-3-2-2-4-7-4">
                  <text:number>3.</text:number>
                  <text:p text:style-name="al">In geval van twijfel wordt het bouwplan of project door het aangewezen lid of medewerker van team Omgevingsverzoeken alsnog voorgelegd aan de welstandscommissie.</text:p>
                </text:list-item>
              </text:list>
            </text:section>
            <text:section text:name="artikel_id1-3-2-2-4-8" text:style-name="artikel">
              <text:p text:style-name="artikel_kop_titel"><text:span text:style-name="artikel_kop_label">Artikel</text:span> <text:span text:style-name="artikel_kop_nr">13</text:span> Vorm waarin het advies wordt uitgebracht</text:p>
              <text:list text:style-name="id1-3-2-2-4-8-2">
                <text:list-item text:style-override="id1-3-2-2-4-8-2">
                  <text:number>1.</text:number>
                  <text:p text:style-name="al">De welstandscommissie adviseert en motiveert haar advies schriftelijk.</text:p>
                </text:list-item>
                <text:list-item text:style-override="id1-3-2-2-4-8-3">
                  <text:number>2.</text:number>
                  <text:p text:style-name="al">Zodra het advies wordt uitgebracht, wordt het door of namens burgemeester en wethouders gevoegd bij de aanvraag om een omgevingsvergunning voor het bouwen.</text:p>
                </text:list-item>
              </text:list>
            </text:section>
            <text:p text:style-name="hoofdstuk_bottom"/>
          </text:section>
          <text:section text:name="hoofdstuk_id1-3-2-2-5" text:style-name="hoofdstuk">
            <text:p text:style-name="hoofdstuk_kop"><text:span text:style-name="label">Hoofdstuk</text:span> <text:span text:style-name="nr">5</text:span> Overige administratieve bepalingen</text:p>
            <text:section text:name="artikel_id1-3-2-2-5-2" text:style-name="artikel">
              <text:p text:style-name="artikel_kop_titel"><text:span text:style-name="artikel_kop_label">Artikel</text:span> <text:span text:style-name="artikel_kop_nr">14</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Slotbepaling</text:p>
              <text:list text:style-name="id1-3-2-2-6-2-2">
                <text:list-item text:style-override="id1-3-2-2-6-2-2">
                  <text:number>1.</text:number>
                  <text:p text:style-name="al">De Bouwverordening (14e serie wijzigingen) zoals vastgesteld bij raadsbesluit d.d. 17 december 2012 wordt ingetrokken.</text:p>
                </text:list-item>
                <text:list-item text:style-override="id1-3-2-2-6-2-3">
                  <text:number>2.</text:number>
                  <text:p text:style-name="al">Deze verordening treedt in werking op de eerste dag na de datum van bekendmaking.</text:p>
                </text:list-item>
                <text:list-item text:style-override="id1-3-2-2-6-2-4">
                  <text:number>3.</text:number>
                  <text:p text:style-name="al">Deze verordening wordt aangehaald als: Bouwverordening gemeente Utrechtse Heuvelrug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juni 2020.</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29 november 2014 is de Reparatiewet BZK 2014 in werking getreden. Met inwerkingtreding van deze wet is onder meer artikel 8, lid 5 van de Woningwet komen te vervallen. Op basis van dit artikel konden stedenbouwkundige bepalingen in de Bouwverordening worden opgenomen. Op 1 juli 2018 liep de overgangstermijn van de Reparatiewet af en verloren de stedenbouwkundige bepalingen in de Bouwverordening hun (aanvullende) werking voor bestaande bestemmingsplannen. Deze kunnen niet meer als vangnet dienen en moeten zijn ondergebracht in het bestemmingsplan. Hiermee vervalt de gehele paragraaf 5 van hoofdstuk 2 uit de huidige Bouwverordening 1993 (naar model van de VNG). De Bouwverordening beperkt zich voortaan slechts tot voorschriften over bodemonderzoek en het welstandstoezicht. Daarom is ervoor gekozen om een geheel nieuwe Bouwverordening vast te stellen.</text:p>
          <text:p text:style-name="al"/>
          <text:p text:style-name="al">
          <text:span text:style-name="nadrukvet">Artikelsgewijze toelichting</text:span>
        </text:p>
          <text:p text:style-name="al"/>
          <text:p text:style-name="al">
          <text:span text:style-name="nadrukvet">
            <text:span text:style-name="nadrukcur">Hoofdstuk 1. Inleidende bepalingen</text:span>
          </text:span>
        </text:p>
          <text:p text:style-name="al"/>
          <text:p text:style-name="al">
          <text:span text:style-name="nadrukvet">Artikel 1 Begripsomschrijvingen</text:span>
        </text:p>
          <text:p text:style-name="al">Doordat de stedenbouwkundige bepalingen in de Bouwverordening zijn vervallen, worden ook de begripsomschrijvingen overbodig die alleen in de vervallen bepalingen voorkwamen. Het gaat om de begrippen ‘bouwbesluit’, ‘bouwtoezicht’, ‘gebruiksoppervlakte’, ‘hoogte van de weg’, ‘NVN’, ‘straatpeil’ en ‘weg’. Deze komen dan ook te vervallen.</text:p>
          <text:p text:style-name="al"/>
          <text:p text:style-name="al">In de begripsomschrijving van ‘bouwwerk’ in het eerste lid wordt ingevoegd dat ook een gedeelte daarvan als bouwwerk wordt gekwalificeerd. Hierdoor is het niet meer nodig om dit in het tweede lid op te nemen. Ook vervalt in het tweede lid de begripsomschrijving ‘gebouw’, omdat dit begrip overbodig is geworden met het vervallen van de stedenbouwkundige bepalingen. In plaats daarvan worden de begripsomschrijvingen van ‘bevoegd gezag’ en ‘omgevingsvergunning voor het bouwen’, die eerder in het eerste lid waren opgenomen, nu aan het tweede lid toegevoegd. In de begripsomschrijving wordt volstaan met een verwijzing naar de Woningwet of de Wet algemene bepalingen omgevingsrecht, waaruit de betekenis van die begrippen voortvloeit. </text:p>
          <text:p text:style-name="al"/>
          <text:p text:style-name="al">Daar waar wordt gesproken over de Welstandsnota wordt de meest recente Nota Ruimtelijke Kwaliteit gemeente Utrechtse Heuvelrug bedoeld. </text:p>
          <text:p text:style-name="al"/>
          <text:p text:style-name="al">
          <text:span text:style-name="nadrukcur">Bouwwerk en gebouw</text:span>
        </text:p>
          <text:p text:style-name="al">De definitie van bouwen in artikel 1 van de Woningwet maakt gebruik van de als bekend veronderstelde term bouwwerk. de begripsomschrijving in de Model Bouwverordening (MBV) en de jurisprudentie bepaalt de inhoud van de term bouwwerk. De Woningwet maakt op diverse plaatsen onderscheid tussen gebouwen en bouwwerken, niet zijnde een gebouw. Wat een gebouw is staat in artikel 1 van de Woningwet.</text:p>
          <text:p text:style-name="al"/>
          <text:p text:style-name="al">
          <text:span text:style-name="nadrukvet">Artikel 2 Indeling van het gebied van de gemeente</text:span>
        </text:p>
          <text:p text:style-name="al">De verordening is van toepassing binnen het gehele grondgebied van de gemeente Utrechtse Heuvelrug.</text:p>
          <text:p text:style-name="al"/>
          <text:p text:style-name="al">
          <text:span text:style-name="nadrukvet">
            <text:span text:style-name="nadrukcur">Hoofdstuk 2. Bodemonderzoek – en verontreiniging</text:span>
          </text:span>
        </text:p>
          <text:p text:style-name="al"/>
          <text:p text:style-name="al">
          <text:span text:style-name="nadrukvet">Artikel 3 Bodemonderzoek </text:span>
        </text:p>
          <text:p text:style-name="al">De artikelen over het bodemonderzoek hebben tot doel te bevorderen dat niet wordt gebouwd op verontreinigde grond. Artikel 4 bevat het verbod om op verontreinigde grond te bouwen. Bij dit artikel staat een uitvoerige toelichting. Hierin wordt de hele route van een bodemonderzoek beschreven, de normen die van toepassing zijn en de relatie wordt aangeduid met de voorschriften uit de Woningwet en de Regeling omgevingsrecht.</text:p>
          <text:p text:style-name="al"/>
          <text:p text:style-name="al">De hierna vermelde toelichting per artikellid is beknopt. Een uitvoeriger beschrijving van het hele proces staat vermeld in de toelichting bij artikel 4.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om de onderzoekshypothese en een eventuele onderverdeling van het terrein te formuleren.. Indien het vooronderzoek naar de historie en de bodemgesteldheid uitwijst dat de locatie niet verdacht is, kan het bevoegd gezag op basis van het derde lid besluiten af te wijken van de verplichting om verkennend onderzoek uit te voeren..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biedt artikel 4.4, lid 2 Bor. Er komt geen afzonderlijk besluit (geen beschikking) tot het afwijken.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om een onderzoeksrapport in te dienen. De gemeente kan hiervoor beleid ontwikkelen.</text:p>
          <text:p text:style-name="al"/>
          <text:p text:style-name="al">
          <text:span text:style-name="nadrukcur">Lid 5</text:span>
        </text:p>
          <text:p text:style-name="al">De strekking van dit lid is tegengaan dat een bodemonderzoek al plaatsvindt voordat de bestaande bebouwing wordt gesloopt. En hiermee te voorkomen dat eventueel door deze sloop een bodemverontreiniging optreedt die dan niet wordt gesignaleerd.</text:p>
          <text:p text:style-name="al">Dit betekent dat het resultaat van een bodemonderzoek niet altijd kan worden overgelegd bij de aanvraag om een omgevingsvergunning voor het bouwen. Daarom behoort dit onderzoek tot de stukken die ook later kunnen worden ingediend.</text:p>
          <text:p text:style-name="al"/>
          <text:p text:style-name="al">
          <text:span text:style-name="nadrukvet">Artikel 4 Verbod tot bouwen op verontreinigde grond</text:span>
        </text:p>
          <text:p text:style-name="al">In het tweede lid van artikel 8 van de Woningwet krijgen de gemeenteraden de opdracht om in de bouwverordening voorschriften op te nemen om bouwen op verontreinigde bodem tegen te gaan. In het derde lid van dit artikel is uitgewerkt op welke bouwwerken deze voorschriften betrekking hebben. Het woord uitsluitend in dit derde lid duidt erop dat aanvulling in de bouwverordening niet is toegestaan. In de Regeling omgevingsrecht staan de indieningvereisten voor het in behandeling nemen van een aanvraag om een omgevingsvergunning voor het bouwen, waartoe het bodemonderzoek behoort. </text:p>
          <text:p text:style-name="al">Bij de aanvraag om een omgevingsvergunning voor het bouwen moet een onderzoeksrapport over de bodemgesteldheid worden overgelegd, aldus artikel 2.4 van de Regeling omgevingsrecht.</text:p>
          <text:p text:style-name="al"/>
          <text:p text:style-name="al">Artikel 4.4, lid 2 van het Bor bepaalt dat gegevens en stukken die het bevoegd gezag al heeft, niet opnieuw verstrekt hoeven te worden. Dit geldt in beginsel ook voor gegevens die zijn verstrekt in de periode dat de Wabo nog niet in werking was getreden, en die in het archief worden bewaard (als bedoeld in artikel 3 van de Archiefwet 1995). Uit het algemene bestuursrecht volgt dat het bevoegd gezag wel de volledigheid en actualiteit moet toetsen van de gegevens en stukken die de aanvrager niet bij de aanvraag verstrekt, omdat deze al in het bezit van het bevoegd gezag zijn.</text:p>
          <text:p text:style-name="al"/>
          <text:p text:style-name="al">De aanvrager krijgt de gelegenheid om de ontbrekende gegevens aan te vullen, als blijkt dat de ingediende stukken (waaronder het bodemonderzoeksrapport) onvoldoende zijn en dit niet kan worden opgelost door een voorwaarde te stellen bij de vergunningverlening. Dit is in overeenstemming met artikel 4:5 van de Awb.</text:p>
          <text:p text:style-name="al"/>
          <text:p text:style-name="al">Indien de aard van het bouwplan daartoe aanleiding geeft, kan het bevoegd gezag in een voorwaarde bij de omgevingsvergunning bepalen dat de desbetreffende gegevens en stukken alsnog moeten worden verstrekt voordat met de bouw mag worden begonnen. Tevens wordt hierbij een termijn gesteld en een exacte aanduiding om welke gegevens en stukken het gaat,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om bouwen op verontreinigde grond tegen te gaan.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nader omschreven in de Memorie van toelichting bij de Wet tot wijziging van de Woningwet inzake het tegengaan van bouwen op verontreinigde grond (TK 1995-1996, 24 809, nr. 3). Het betreft hier bouwwerken waarin dagelijks gedurende enige tijd dezelfde mensen verblijven, bijvoorbeeld om te werken of onderwijs te geven of te krijgen. Bij ‘enige tijd’ moet gedacht worden aan een verblijfsduur van twee of meer uren per (werk)dag. Het gaat dus niet om een enkele keer twee of meer uren, maar om structureel (over een langere periode dan één dag) twee of meer uren verblijven van dezelfde mensen in het gebouw.</text:p>
          <text:p text:style-name="al"/>
          <text:p text:style-name="al">In de Memorie van toelichting worden de volgende voorbeelden genoemd van bouwwerken waarin niet voortdurend of nagenoeg voortdurend mensen verblijven: gebouwen om materialen of goederen op te slaan, land- en tuinbouwproducten te telen of kweken en ook gebouwen voor nutsvoorzieningen, zoals elektriciteitshuisjes en gebouwen voor de waterhuishouding of -zuivering. In deze bouwwerken zijn wel eens mensen aanwezig, bijvoorbeeld om - over het algemeen - kortdurende werkzaamheden te verrichten zoals onderhoudswerkzaamheden. Dit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hier ook als voorbeeld vergunningplichtige inpandige verbouwingen, werkzaamheden aan een fundering of het maken van een kelder. Indien de bouwwerkzaamheden gepaard gaan met een functiewijziging kan echter nog steeds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om saneringsmaatregelen te nemen, indien sprake is van een ernstig geval van verontreinigde grond.</text:p>
          <text:p text:style-name="al"/>
          <text:p text:style-name="al">Bij Besluit aanwijzing bevoegd gezag gemeenten Wet bodembescherming (Besluit van 12 december 2000) zijn gemeenten aangewezen die worden gelijk gesteld met een provincie voor de toepassing van delen van deze wet (art. 88, zevende lid Wet bodembescherming). Het gevolg is dat de provincie bevoegd gezag is en dat de vier grote steden op grond van de Wbb plus nog 25 aangewezen gemeenten bevoegd gezag zijn krachtens dit Besluit.</text:p>
          <text:p text:style-name="al"/>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kan de omgevingsvergunning voor het bouwen niet verplicht worden aangehouden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et bevoegd gezag kan de omgevingsvergunning voor het bouwen in deze gevallen formeel weigeren; echter veelal kan worden volstaan met het stellen van aanvullende voorwaarden dat bepaalde voorzieningen worden getroffen. Zie hiervoor de toelichting onder artikel 5.</text:p>
          <text:p text:style-name="al"/>
          <text:p text:style-name="al">Voor gevallen met een ernstige bodemverontreiniging geldt een aanhoudingsverplichting totdat het bevoegde gezag als bedoeld in de Wet bodembescherming een saneringsplan heeft goedgekeurd. Zodra het saneringsplan is goedgekeurd, moet het bevoegd gezag een beslissing nemen over de bouwaanvraag. Ook in deze gevallen kan de vergunning in de regel verleend worden onder de voorwaarde dat vooruitlopend op de aanvang van de bouwwerkzaamheden, de noodzakelijke voorzieningen worden getroffen op grond van het goedgekeurde saneringsplan.</text:p>
          <text:p text:style-name="al"/>
          <text:p text:style-name="al">
          <text:span text:style-name="nadrukvet">Artikel 5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 probleem kan worden ondervangen.</text:p>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op welk tijdstip, in relatie tot de bouw. Als saneringsvoorwaarden valt te denken aan:</text:p>
          <text:p text:style-name="al"/>
          <text:list text:style-name="id1-3-2-4-85">
            <text:list-item text:style-override="id1-3-2-4-85-1">
              <text:number>-</text:number>
              <text:p text:style-name="al">de voorwaarde, dat onder het bouwwerk een isolerende en dampremmende laag wordt aangebracht;</text:p>
            </text:list-item>
            <text:list-item text:style-override="id1-3-2-4-85-2">
              <text:number>-</text:number>
              <text:p text:style-name="al">de voorwaarde, dat een bepaald deel van de bodem wordt afgegraven en afgevoerd, alsmede het aanbrengen van een schone bodemlaag;</text:p>
            </text:list-item>
            <text:list-item text:style-override="id1-3-2-4-85-3">
              <text:number>-</text:number>
              <text:p text:style-name="al">de voorwaarde, dat een pompinstallatie om het grondwater te zuiveren wordt aangebracht en gedurende een aantal jaren na de totstandkoming van het bouwwerk wordt gebruikt.</text:p>
            </text:list-item>
          </text:list>
          <text:p text:style-name="al"/>
          <text:p text:style-name="al">Er wordt op gewezen, dat sanering in deze gevallen in principe een verantwoordelijkheid is van de aanvrager om omgevingsvergunning voor het bouwen. Het kan in het belang van de aanvrager zijn, als hij bij de aanvraag om omgevingsvergunning voor het bouwen op een verontreinigde bodem ook aangeeft hoe hij de sanering gaat uitvoeren.</text:p>
          <text:p text:style-name="al"/>
          <text:p text:style-name="al">Ook bouwaanvragen waarbij sprake is van een ernstig geval van bodemverontreiniging kunnen op grond van dit artikel worden afgedaan.</text:p>
          <text:p text:style-name="al"/>
          <text:p text:style-name="al">
          <text:span text:style-name="nadrukvet">
            <text:span text:style-name="nadrukcur">Hoofdstuk 3. Brandveilig gebruik</text:span>
          </text:span>
        </text:p>
          <text:p text:style-name="al"/>
          <text:p text:style-name="al">
          <text:span text:style-name="nadrukvet">Artikel 6 Vergunningsplicht nachtverblijf </text:span>
        </text:p>
          <text:p text:style-name="al">Artikel 2.2, eerste lid, onder a van het Bor geeft de gemeenteraad de mogelijkheid om af te wijken van het aantal personen dat in dat artikel wordt genoemd. In artikel 2.2, eerste lid, onder a van het Bor staat dat het met het oog op de brandveiligheid verboden is zonder omgevingsvergunning een bouwwerk in gebruik te nemen of te gebruiken waar bedrijfsmatig of in het kader van verzorging ‘s nachts meer dan 10 personen verblijven. In de op te maken bouwverordening kan van het aantal personen worden afgeweken.</text:p>
          <text:p text:style-name="al"/>
          <text:p text:style-name="al">Op advies van de Veiligheidsregio Utrecht wordt het aantal personen bepaald op 5. Dit houdt in dat een omgevingsvergunning brandveilig gebruik nodig is, wanneer in een bouwwerk bedrijfsmatig of in het kader van verzorging ’s nachts meer dan 5 personen verblijven.</text:p>
          <text:p text:style-name="al"/>
          <text:p text:style-name="al">
          <text:span text:style-name="nadrukvet">
            <text:span text:style-name="nadrukcur">Hoofdstuk 4. Welstand</text:span>
          </text:span>
        </text:p>
          <text:p text:style-name="al"/>
          <text:p text:style-name="al">
          <text:span text:style-name="nadrukvet">Artikel 7 De advisering door de welstandscommissie</text:span>
        </text:p>
          <text:p text:style-name="al">Alleen als in een welstandsnota aan de hand van criteria is aangegeven wat verstaan wordt onder redelijke eisen van welstand kunnen burgemeester en wethouders een vergunningplichtig bouwwerk beoordelen op aspecten van welstand en kan de welstandscommissie hierover adviseren. Ook bouwwerken waarvoor geen omgevingsvergunning voor het bouwen is vereist (vergunningvrije bouwwerken), moeten aan minimale welstandseisen voldoen.</text:p>
          <text:p text:style-name="al"/>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Voor zover er sneltoetscriteria zijn opgenomen in de welstandsnota beoordeelt het bevoegd gezag zonder advies van de welstandscommissie of bouwwerken niet in strijd zijn met de redelijk eisen van welstand. </text:p>
          <text:p text:style-name="al"/>
          <text:p text:style-name="al">Gemeente Utrechtse Heuvelrug heeft de advisering over redelijke eisen van welstand opgedragen aan Stichting MooiSticht. </text:p>
          <text:p text:style-name="al"/>
          <text:p text:style-name="al">
          <text:span text:style-name="nadrukvet">Artikel 8 Samenstelling van de welstandscommissie</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Het is in dit verband uitgesloten, dat er leden deelnemen van het college van burgemeester en wethouders of van het bevoegd gezag dat besluiten neemt over een aanvraag voor een omgevingsvergunning voor het bouwen.</text:p>
          <text:p text:style-name="al"/>
          <text:p text:style-name="al">In de welstandscommissie hoeven niet uitsluitend deskundigen te zitten. Deskundige leden zijn leden die qua ervaring en opleiding geschikt zij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die niet als architect of anderszins beroepsmatig bij de kwaliteit van de gebouwde omgeving betrokken zijn. Het gemeentebestuur kan hen in de welstandscommissie benoemen. De bevoegdheid om leden van de welstandscommissie te benoemen is door de gemeenteraad gemandateerd aan het college van burgemeester en wethouders. Er is geen wettelijke verplichting om niet-deskundige leden op te nemen in de welstandscommissie.</text:p>
          <text:p text:style-name="al"/>
          <text:p text:style-name="al">
          <text:span text:style-name="nadrukvet">Artikel 9 Jaarlijkse verantwoording</text:span>
        </text:p>
          <text:p text:style-name="al">Een jaarverslag is bij uitstek geschikt om te signaleren waar de welstandsnota als beleidskader onvoldoende houvast heeft kunnen bieden bij de welstandsbeoordeling en kan ook worden gebruikt om te verantwoorden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van het gemeentelijk welstandsbeleid bij te stellen. Dit kan door de gemeentelijke welstandsnota aan te passen. Om die reden is het zinvol om het jaarverslag tijdig uit te brengen vóór de beleids- en begrotingscyclus in de gemeente. Het ‘verslagjaar’ van de welstandscommissie kan dan lopen van juni tot juni. Ervan uitgaande dat de gemeentelijke begroting doorgaans in september/oktober wordt behandeld.</text:p>
          <text:p text:style-name="al"/>
          <text:p text:style-name="al">Om de politieke verantwoordelijkheid voor de uitoefening van het welstandstoezicht te verstevigen en de betrokkenheid van de raad bij de welstandszorg te vergroten, zijn ook burgemeester en wethouders verplicht een jaarverslag over de toepassing van het welstandsbeleid voor te leggen aan de gemeenteraad (artikel 12c van de Woningwet). In dit jaarverslag moet ten minste aan de orde te komen:</text:p>
          <text:p text:style-name="al"/>
          <text:list text:style-name="id1-3-2-4-119">
            <text:list-item text:style-override="id1-3-2-4-119-1">
              <text:number>-</text:number>
              <text:p text:style-name="al">op welke wijze burgemeester en wethouders zijn omgegaan met de welstandsadviezen;</text:p>
            </text:list-item>
            <text:list-item text:style-override="id1-3-2-4-119-2">
              <text:number>-</text:number>
              <text:p text:style-name="al">op welke wijze uitwerking is gegeven aan de openbaarheid van vergaderen;</text:p>
            </text:list-item>
            <text:list-item text:style-override="id1-3-2-4-119-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
          <text:p text:style-name="al">Dit verslag kan ook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abo en het Bor is een algemene verslagverplichting voor burgemeester en wethouders opgenomen ten aanzien van ruimtelijke ordening en bouwregelgeving.</text:p>
          <text:p text:style-name="al"/>
          <text:p text:style-name="al">
          <text:span text:style-name="nadrukvet">Artikel 10 Termijn van advisering</text:span>
        </text:p>
          <text:p text:style-name="al">De termijnen voor de behandeling van bouwplannen om een omgevingsvergunning voor het bouwen te verkrijgen staan in de Wabo. Deze termijnen zijn beduidend korter dan voorheen in de Woningwet. Hierdoor ontstaat voor de welstandsadvisering een korte periode. In dit artikel is de advisering binnen de Wabo-termijn vastgelegd in een voorschrift. In beginsel brengt de welstandscommissie binnen vijf werkdagen een advies uit over de aanvraag om een omgevingsvergunning, nadat daarom is verzocht. In die gevallen dat sprake is van een dusdanig complexe aanvraag dat deze besproken dient te worden tijdens de openbare vergadering van de voltallige commissie, wordt advies uitgebracht binnen tien werkdagen.</text:p>
          <text:p text:style-name="al"/>
          <text:p text:style-name="al">De mogelijkheid van beoordeling van een zgn. schetsplan in een informele voorprocedure blijft mogelijk, omdat de termijnen pas aanvangen bij de ontvangst van verzoek om vergunning.</text:p>
          <text:p text:style-name="al">Het raadzaam om gebruik te maken van de mogelijkheid tot verlenging van de beslistermijn, als een aanvraag om een omgevingsvergunning wordt ingediend, waarbij een discussie over alternatieven kan worden verwacht. </text:p>
          <text:p text:style-name="al"/>
          <text:p text:style-name="al">
          <text:span text:style-name="nadrukvet">Artikel 11 Openbaarheid van vergaderen en mondelinge toelichting</text:span>
        </text:p>
          <text:p text:style-name="al">
          <text:span text:style-name="nadrukcur">Openbaar vergaderen</text:span>
        </text:p>
          <text:p text:style-name="al">Openbaar vergaderen is een fundamenteel beginsel van het openbaar bestuur. Dit is nu voor de welstandscommissie expliciet vastgelegd in artikel 12b van de Woningwet. De wettelijke taken van de welstandscommissie worden uitgevoerd in openbaarheid. Daarvan kan slechts worden afgeweken als de belanghebbende een beroep doet op artikel 10 van de Wet openbaarheid van bestuur. Dit kan als er dusdanige aangelegenheden aan de orde zijn dat daarmee de aanvrager in zijn recht staat openbaarheid te weigeren.</text:p>
          <text:p text:style-name="al"/>
          <text:p text:style-name="al">Het verdient aanbeveling om niet alleen de agenda voor de welstandsvergadering bekend te maken, maar ook de bijbehorende stukken ter inzage te leggen die gaan over een omgevingsvergunning voor het bouwen en daarvan melding te maken in de bekendmaking.</text:p>
          <text:p text:style-name="al"/>
          <text:p text:style-name="al">De openbaarheid van welstandsvergaderingen draagt bij aan de vermaatschappelijking van het welstandstoezicht. Daarbij speelt ook de algemene wens een rol van betekenis om advisering op het terrein van de ruimtelijke kwaliteit voor het transparanter maken. Bovendien draagt de openbaarheid van welstandsvergaderingen bij aan het begrip voor en kennis over het welstandstoezicht bij inwoners en bouwers.</text:p>
          <text:p text:style-name="al"/>
          <text:p text:style-name="al">
          <text:span text:style-name="nadrukcur">Belanghebbenden</text:span>
        </text:p>
          <text:p text:style-name="al">Uit artikel 4:7 Awb volgt de beperkte verplichting dat de aanvrager van de omgevingsvergunning voor het bouwen de mogelijkheid kan krijgen zijn bouwplan toe te lichten aan de welstandscommissie.</text:p>
          <text:p text:style-name="al"/>
          <text:p text:style-name="al">Een dergelijk moment inbouwen voor de aanvrager om zijn aanvraag toe te lichten is zeer zinvol. Bij de aanwezigheid van de aanvrager kan - indien nodig - wellicht eerder tot alternatieve bouwoplossingen worden gekomen. Hierdoor kan de noodzaak om een hernieuwde adviesaanvraag te doe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kan remmend op het vooroverleg werken, terwijl uit oogpunt van de korte bouwplanprocedure vooroverleg stimulering verdient.</text:p>
          <text:p text:style-name="al"/>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12 Afdoening onder verantwoordelijkheid</text:span>
        </text:p>
          <text:p text:style-name="al">De wettelijke verplichting dat het gemeentebestuur een welstandsadvies moet vragen aan de welstandscommissie is op 1 maart 2013 vervallen. Volgens artikel 6.2 lid 1 Besluit omgevingsrecht kan een gemeente bepalen dat voor bepaalde bouwwerken geen advies van de onafhankelijke welstandscommissie noodzakelijk is om te kunnen beoordelen of het uiterlijk of de plaatsing van het bouwwerk in strijd is met redelijke eisen van welstand. Het college van burgemeester en wethouders kán een advies vragen aan de welstandscommissie, maar kan ook kiezen voor welstandstoetsing door een eigen ambtenaar. De toets aan redelijke eisen van welstand wordt dan door een ambtenaar van de gemeente zelf gedaan. Dit geldt niet voor monumenten. Hiervoor blijft het verplicht advies door de welstandscommissie in te winnen. </text:p>
          <text:p text:style-name="al"/>
          <text:p text:style-name="al">Met oog op de korte beslistermijnen bestaat in de praktijk behoefte aan het afdoen van het welstandadvies onder verantwoordelijkheid van de welstandscommissie. De meest voorkomende vorm van het ‘onder verantwoordelijkheid afdoen’, komt neer op de afdoening van een welstandsadvies door een of meerdere daartoe aangewezen leden van de welstandscommissie of rayonarchitect bij plannen waarvan de mening van de welstandscommissie als bekend mag worden verondersteld. Burgemeester en wethouders kunnen ook kiezen voor afdoening onder verantwoordelijkheid met betrekking tot bepaalde categorieën bouwwerken door een eigen ambtenaar. De daarvoor aangewezen ambtenaren van team Omgevingsverzoeken beoordelen of de aanvragen omgevingsvergunningen voldoen aan redelijk eisen van welstand conform het Besluit</text:p>
          <text:p text:style-name="al">omgevingsrecht omtrent de in de welstandsnota genoemde categorieën bouwwerken. Daarnaast kunnen de daarvoor aangewezen ambtenaren beoordelen of ondergeschikte wijzigingen van een bouwplan, waarvoor de commissie eerder heeft geadviseerd, voldoen aan redelijke eisen van welstand met inachtneming van het eerder gegeven advies. Bij een ondergeschikte wijziging moet worden gedacht aan suggesties van welstand tot wijziging van bouwplannen of wijzigingen met betrekking tot gevelindeling, kleur en materiaalstelling van het bouwwerk, evenals wijzigingen van de aanvraag die qua positionering, schaal en verhoudingen overeenkomen met het eerder uitgebrachte advies.</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text:p>
          <text:p text:style-name="al"/>
          <text:p text:style-name="al">
          <text:span text:style-name="nadrukvet">Artikel 13 Vorm waarin het advies wordt uitgebracht</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
            <text:span text:style-name="nadrukcur">Hoofdstuk 5. Overige administratieve bepalingen</text:span>
          </text:span>
        </text:p>
          <text:p text:style-name="al"/>
          <text:p text:style-name="al">
          <text:span text:style-name="nadrukvet">Artikel 14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
            <text:span text:style-name="nadrukcur">Hoofdstuk 6. Slotbepaling</text:span>
          </text:span>
        </text:p>
          <text:p text:style-name="al"/>
          <text:p text:style-name="al">
          <text:span text:style-name="nadrukvet">Artikel 15 Slotbepaling</text:span>
        </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31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1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7 van de Gemeentewet]|[1.0:c:BWBR0005416&amp;artikel=147&amp;g=2020-01-01</meta:user-defined>
    <meta:user-defined meta:name="DC.source">artikel 8 van de Woningwet]|[1.0:c:BWBR0005181&amp;artikel=8&amp;g=2020-03-14</meta:user-defined>
    <meta:user-defined meta:name="OVERHEIDop.referentienummer">2020-218</meta:user-defined>
    <meta:user-defined meta:name="DCTERMS.alternative">Bouwverordening gemeente Utrechtse Heuvelrug 2020</meta:user-defined>
    <dc:language>nl</dc:language>
    <meta:user-defined meta:name="OVERHEID.Gemeente/DC.spatial">Utrechtse Heuvelrug</meta:user-defined>
    <meta:user-defined meta:name="DC.title">Verordening van de gemeenteraad van de gemeente Utrechtse Heuvelrug houdende regels omtrent bouwen (Bouwverordening gemeente Utrechtse Heuvelrug 2020)</meta:user-defined>
    <meta:user-defined meta:name="DCTERMS.W3CDTF/DCTERMS.available">2020-07-13</meta:user-defined>
    <meta:user-defined meta:name="DCTERMS.W3CDTF/OVERHEIDop.jaargang">2020</meta:user-defined>
    <meta:user-defined meta:name="OVERHEIDop.publicationIssue">177315</meta:user-defined>
    <meta:user-defined meta:name="OVERHEIDop.betreftRegeling">CVDR642339_1</meta:user-defined>
    <meta:user-defined meta:name="xs:date/OVERHEIDop.startdatum">2020-07-14</meta:user-defined>
    <meta:user-defined meta:name="OVERHEIDop.GmbID/DC.identifier">gmb-2020-177315</meta:user-defined>
    <meta:user-defined meta:name="OVERHEIDop.versieInformatie"/>
  </office:meta>
</office:document-meta>
</file>