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exploitatievergunning - Ouddorp, Weststraat 22 (Warenhuis Ouddorp B.V. dhr. R. van der Weijden) – Exploiteren terras uitgiftepunt Weststraat 43, geldig onbepaalde tijd, verzenddatum: 04/06/2020, referentienummer: Z-20-122902</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
              <text:span text:style-name="nadrukcur">
                <text:span text:style-name="nadrukcur">Op grond van de Algemene wet bestuursrecht kunnen belanghebbenden tegen deze beslissing</text:span>
                <text:span text:style-name="nadrukcur">en</text:span>
                <text:span text:style-name="nadrukcur"> binnen zes weken na verzending van de vergunning een bezwaarschrift indienen bij de burgemeester van Goeree-Overflakkee, Postbus 1, 3240 AA Middelharnis.</text:span>
                <text:span text:style-name="nadrukcur">
                  <text:span text:style-name="nadrukcur">Wij vragen u om bij uw bezwaarschrift het referentienummer te vermelden. </text:span>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loket.Rechtspraak.nl/bestuursrecht.</text:span>
              </text:span>
            </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77312</text:span><text:line-break/><text:date style:data-style-name="dag" text:fixed="true" text:date-value="2020-07-14"/><text:line-break/><text:date style:data-style-name="jaar" text:fixed="true" text:date-value="2020-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312</text:span><text:date style:data-style-name="nicedate" text:fixed="true" text:date-value="2020-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312</text:span><text:date style:data-style-name="nicedate" text:fixed="true" text:date-value="2020-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oeree-Overflakkee</meta:user-defined>
    <meta:user-defined meta:name="OVERHEID.Informatietype/DC.type">officiële publicatie</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Openbare orde en veiligheid | Organisatie en beleid</meta:user-defined>
    <dc:language>nl</dc:language>
    <meta:user-defined meta:name="OVERHEID.EPSG28992/DC.spatial">54795.784 425428.224</meta:user-defined>
    <meta:user-defined meta:name="DC.title">Verleende exploitatievergunning - Ouddorp, Weststraat 22 (Warenhuis Ouddorp B.V. dhr. R. van der Weijden) – Exploiteren terras uitgiftepunt Weststraat 43, geldig onbepaalde tijd, verzenddatum: 04/06/2020, referentienummer: Z-20-122902</meta:user-defined>
    <meta:user-defined meta:name="OVERHEID.PostcodeHuisnummer/OVERHEIDop.postcodeHuisnummer">3253AR 43</meta:user-defined>
    <meta:user-defined meta:name="OVERHEIDop.straatnaam">Weststraat</meta:user-defined>
    <meta:user-defined meta:name="OVERHEIDop.woonplaats">Ouddorp</meta:user-defined>
    <meta:user-defined meta:name="DCTERMS.W3CDTF/DCTERMS.available">2020-07-14</meta:user-defined>
    <meta:user-defined meta:name="DCTERMS.W3CDTF/OVERHEIDop.jaargang">2020</meta:user-defined>
    <meta:user-defined meta:name="OVERHEIDop.publicationIssue">177312</meta:user-defined>
    <meta:user-defined meta:name="OVERHEIDop.GmbID/DC.identifier">gmb-2020-177312</meta:user-defined>
    <meta:user-defined meta:name="OVERHEIDop.versieInformatie"/>
  </office:meta>
</office:document-meta>
</file>